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fac-simile_32_bianco_32__40_tutto_41_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9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Normale_fac-simile_32_bianco_32__40_tutto_41_" style:data-style-name="N37">
      <style:table-cell-properties fo:border-top="none" fo:border-bottom="thin solid #000000" fo:border-left="thin solid #000000" fo:border-right="none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Normale_fac-simile_32_bianco_32__40_tutto_41_" style:data-style-name="N37">
      <style:table-cell-properties fo:border-top="none" fo:border-bottom="thin solid #000000" fo:border-left="thin solid #000000" fo:border-right="2pt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e_fac-simile_32_bianco_32__40_tutto_41_" style:data-style-name="N36">
      <style:table-cell-properties fo:border="thin solid #000000" style:vertical-align="automatic" fo:background-color="transparent" style:cell-protect="none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Normale_fac-simile_32_bianco_32__40_tutto_41_" style:data-style-name="N3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Normale_fac-simile_32_bianco_32__40_tutto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7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fac-simile_32_bianco_32__40_tutto_41_" style:data-style-name="N0">
      <style:table-cell-properties fo:border-top="2pt solid #000000" fo:border-bottom="thin solid #000000" fo:border-left="none" fo:border-right="2pt solid #000000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e_fac-simile_32_bianco_32__40_tutto_41_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e_fac-simile_32_bianco_32__40_tutto_41_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fac-simile_32_bianco_32__40_tutto_41_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fac-simile_32_bianco_32__40_tutto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fac-simile_32_bianco_32__40_tutto_41_" style:data-style-name="N0">
      <style:table-cell-properties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36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9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2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Normale_fac-simile_32_bianco_32__40_tutto_41_" style:data-style-name="N0">
      <style:table-cell-properties fo:border-top="none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46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7" style:family="table-cell" style:parent-style-name="Migliaia_fac-simile_32_bianco_32__40_tutto_41_" style:data-style-name="N4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48" style:family="table-cell" style:parent-style-name="Migliaia_fac-simile_32_bianco_32__40_tutto_41_" style:data-style-name="N40">
      <style:table-cell-properties fo:border-top="thin solid #000000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Migliaia_fac-simile_32_bianco_32__40_tutto_41_" style:data-style-name="N40">
      <style:table-cell-properties fo:border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0" style:family="table-cell" style:parent-style-name="Normale_fac-simile_32_bianco_32__40_tutto_41_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1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2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3" style:family="table-cell" style:parent-style-name="Migliaia_fac-simile_32_bianco_32__40_tutto_41_" style:data-style-name="N40">
      <style:table-cell-properties fo:border-top="none" fo:border-bottom="none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Migliaia_fac-simile_32_bianco_32__40_tutto_41_" style:data-style-name="N40">
      <style:table-cell-properties fo:border-top="none" fo:border-bottom="thin solid #000000" fo:border-left="thin solid #000000" fo:border-right="thin solid #000000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1" style:font-name-asian="Arial1" style:font-name-complex="Arial1" fo:font-size="9pt" style:font-size-asian="9pt" style:font-size-complex="9pt"/>
    </style:style>
    <style:style style:name="ce56" style:family="table-cell" style:parent-style-name="Migliaia_fac-simile_32_bianco_32__40_tutto_41_" style:data-style-name="N40">
      <style:table-cell-properties fo:border-top="none" fo:border-bottom="thin solid #000000" fo:border-left="thin solid #000000" fo:border-right="none" style:vertical-align="automatic" fo:background-color="#D0CECE" style:cell-protect="none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0" style:family="table-cell" style:parent-style-name="Normale_fac-simile_32_bianco_32__40_tutto_41_" style:data-style-name="N38">
      <style:table-cell-properties fo:border-top="thin solid #000000" fo:border-bottom="thin solid #000000" fo:border-left="thin solid #000000" fo:border-right="none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1" style:family="table-cell" style:parent-style-name="Normale_fac-simile_32_bianco_32__40_tutto_41_" style:data-style-name="N38">
      <style:table-cell-properties fo:border="thin solid #000000" style:vertical-align="automatic" fo:background-color="#D0CECE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Normale_fac-simile_32_bianco_32__40_tutto_41_" style:data-style-name="N0">
      <style:table-cell-properties fo:border-top="none" fo:border-bottom="thin solid #000000" fo:border-left="none" fo:border-right="thin solid #000000" style:vertical-align="middle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tabella_32_6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65" style:family="table-cell" style:parent-style-name="Normale_tabella_32_6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Normale_tabella_32_6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e_tabella_32_6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e_tabella_32_6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Normale_tabella_32_6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Normale_tabella_32_6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Normale_tabella_32_6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Normale_tabella_32_6" style:data-style-name="N0">
      <style:table-cell-properties fo:border-top="none" fo:border-bottom="thin solid #000000" fo:border-left="none" fo:border-right="2pt solid #000000" style:vertical-align="automatic" fo:background-color="#D0CECE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74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76" style:family="table-cell" style:parent-style-name="Normale_tabella_32_6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77" style:family="table-cell" style:parent-style-name="Normale_tabella_32_6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78" style:family="table-cell" style:parent-style-name="Normale_tabella_32_6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79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0" style:family="table-cell" style:parent-style-name="Normale_tabella_32_6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81" style:family="table-cell" style:parent-style-name="Normale_tabella_32_6" style:data-style-name="N36">
      <style:table-cell-properties fo:border-top="none" fo:border-bottom="thin solid #000000" fo:border-left="none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82" style:family="table-cell" style:parent-style-name="Normale_tabella_32_6" style:data-style-name="N36">
      <style:table-cell-properties fo:border-top="thin solid #000000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83" style:family="table-cell" style:parent-style-name="Normale_tabella_32_6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4" style:family="table-cell" style:parent-style-name="Normale_tabella_32_6" style:data-style-name="N36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85" style:family="table-cell" style:parent-style-name="Normale_tabella_32_6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86" style:family="table-cell" style:parent-style-name="Normale_tabella_32_6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87" style:family="table-cell" style:parent-style-name="Normale_tabella_32_6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88" style:family="table-cell" style:parent-style-name="Normale_fac-simile_32_bianco_32__40_tutto_41_" style:data-style-name="N3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89" style:family="table-cell" style:parent-style-name="Normale_fac-simile_32_bianco_32__40_tutto_41_" style:data-style-name="N3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style="italic" style:font-style-asian="italic" style:font-style-complex="italic"/>
    </style:style>
    <style:style style:name="ce90" style:family="table-cell" style:parent-style-name="Normale_tabella_32_6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e_tabella_32_6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Normale_tabella_32_6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93" style:family="table-cell" style:parent-style-name="Normale_tabella_32_6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94" style:family="table-cell" style:parent-style-name="Normale_tabella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fo:background-color="#D0CECE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tabella_32_6" style:data-style-name="N0">
      <style:table-cell-properties fo:border-top="none" fo:border-bottom="thin solid #000000" fo:border-left="none" fo:border-right="2pt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Normale_tabella_32_6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Normale_tabella_32_6" style:data-style-name="N0">
      <style:table-cell-properties fo:border-top="thin solid #000000" fo:border-bottom="none" fo:border-left="thin solid #000000" fo:border-right="2pt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tabella_32_7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02" style:family="table-cell" style:parent-style-name="Normale_tabella_32_7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Normale_tabella_32_7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ormale_tabella_32_7" style:data-style-name="N0">
      <style:table-cell-properties fo:border-top="none" fo:border-bottom="none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e_tabella_32_7" style:data-style-name="N0">
      <style:table-cell-properties fo:border-top="none" fo:border-bottom="none" fo:border-left="thin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Normale_tabella_32_7" style:data-style-name="N0">
      <style:table-cell-properties fo:border-top="thin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tabella_32_7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Normale_tabella_32_7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1" style:family="table-cell" style:parent-style-name="Normale_tabella_32_7" style:data-style-name="N0">
      <style:table-cell-properties fo:border-top="none" fo:border-bottom="thin solid #000000" fo:border-left="none" fo:border-right="thin solid #000000" style:vertical-align="automatic" fo:background-color="#D0CECE" style:cell-protect="protected" style:repeat-content="false"/>
      <style:paragraph-properties fo:text-align="center"/>
      <style:text-properties style:font-name="MS Serif" style:font-name-asian="MS Serif" style:font-name-complex="MS Serif" fo:font-size="6pt" style:font-size-asian="6pt" style:font-size-complex="6pt"/>
    </style:style>
    <style:style style:name="ce112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Normale_tabella_32_7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14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5" style:family="table-cell" style:parent-style-name="Normale_tabella_32_7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16" style:family="table-cell" style:parent-style-name="Normale_tabella_32_7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17" style:family="table-cell" style:parent-style-name="Normale_tabella_32_7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18" style:family="table-cell" style:parent-style-name="Normale_tabella_32_7" style:data-style-name="N36">
      <style:table-cell-properties fo:border="thin solid #000000" style:vertical-align="automatic" fo:background-color="#C0C0C0" style:cell-protect="protected"/>
      <style:text-properties fo:font-size="9pt" style:font-size-asian="9pt" style:font-size-complex="9pt"/>
    </style:style>
    <style:style style:name="ce119" style:family="table-cell" style:parent-style-name="Normale_tabella_32_7" style:data-style-name="N36">
      <style:table-cell-properties fo:border-top="thin solid #000000" fo:border-bottom="thin solid #000000" fo:border-left="none" fo:border-right="2pt solid #000000" style:vertical-align="automatic" fo:background-color="#C0C0C0" style:cell-protect="protected"/>
      <style:text-properties fo:font-size="9pt" style:font-size-asian="9pt" style:font-size-complex="9pt"/>
    </style:style>
    <style:style style:name="ce120" style:family="table-cell" style:parent-style-name="Normale_tabella_32_7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1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font-size="9pt" style:font-size-asian="9pt" style:font-size-complex="9pt"/>
    </style:style>
    <style:style style:name="ce122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C0C0C0" style:cell-protect="protected"/>
      <style:text-properties fo:font-size="9pt" style:font-size-asian="9pt" style:font-size-complex="9pt"/>
    </style:style>
    <style:style style:name="ce123" style:family="table-cell" style:parent-style-name="Normale_tabella_32_7" style:data-style-name="N36">
      <style:table-cell-properties fo:border-top="none" fo:border-bottom="thin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24" style:family="table-cell" style:parent-style-name="Normale_tabella_32_7" style:data-style-name="N36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125" style:family="table-cell" style:parent-style-name="Normale_tabella_32_7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Normale_tabella_32_7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Normale_tabella_32_7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28" style:family="table-cell" style:parent-style-name="Normale_tabella_32_7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fo:font-size="9pt" style:font-size-asian="9pt" style:font-size-complex="9pt"/>
    </style:style>
    <style:style style:name="ce129" style:family="table-cell" style:parent-style-name="Normale_tabella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0CECE"/>
    </style:style>
    <style:style style:name="ce131" style:family="table-cell" style:parent-style-name="Normale_tabella_32_7" style:data-style-name="N0">
      <style:table-cell-properties fo:border-top="2pt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Normale_tabella_32_7" style:data-style-name="N0">
      <style:table-cell-properties fo:border-top="thin solid #000000" fo:border-bottom="none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Normale_fac-simile_32_bianco_32__40_tutto_41_" style:data-style-name="N0">
      <style:table-cell-properties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4" style:family="table-cell" style:parent-style-name="Normale_tabella_32_8" style:data-style-name="N0">
      <style:table-cell-properties style:vertical-align="automatic" fo:background-color="transparent" style:cell-protect="protected"/>
    </style:style>
    <style:style style:name="ce135" style:family="table-cell" style:parent-style-name="Normale_tabella_32_8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Normale_tabella_32_8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tabella_32_8" style:data-style-name="N0">
      <style:table-cell-properties fo:border-top="none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e_tabella_32_8" style:data-style-name="N0">
      <style:table-cell-properties fo:border-top="none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Normale_tabella_32_8" style:data-style-name="N0">
      <style:table-cell-properties fo:border-top="none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Normale_tabella_32_8" style:data-style-name="N0">
      <style:table-cell-properties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Normale_tabella_32_8" style:data-style-name="N0">
      <style:table-cell-properties fo:border-top="none" fo:border-bottom="none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2" style:family="table-cell" style:parent-style-name="Normale_tabella_32_8" style:data-style-name="N0">
      <style:table-cell-properties fo:border-top="none" fo:border-bottom="2pt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3" style:family="table-cell" style:parent-style-name="Normale_tabella_32_8" style:data-style-name="N0">
      <style:table-cell-properties fo:border-top="none" fo:border-bottom="2pt solid #000000" fo:border-left="none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4" style:family="table-cell" style:parent-style-name="Normale_tabella_32_8" style:data-style-name="N36">
      <style:table-cell-properties fo:border-top="thin solid #000000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45" style:family="table-cell" style:parent-style-name="Normale_tabella_32_8" style:data-style-name="N36">
      <style:table-cell-properties fo:border="thin solid #000000" style:vertical-align="automatic" fo:background-color="#FFFFFF" style:cell-protect="none"/>
      <style:text-properties fo:font-size="9pt" style:font-size-asian="9pt" style:font-size-complex="9pt"/>
    </style:style>
    <style:style style:name="ce146" style:family="table-cell" style:parent-style-name="Normale_tabella_32_8" style:data-style-name="N36">
      <style:table-cell-properties fo:border-top="thin solid #000000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47" style:family="table-cell" style:parent-style-name="Normale_tabella_32_8" style:data-style-name="N36">
      <style:table-cell-properties fo:border-top="thin solid #000000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48" style:family="table-cell" style:parent-style-name="Normale_tabella_32_8" style:data-style-name="N36">
      <style:table-cell-properties fo:border-top="2pt solid #000000" fo:border-bottom="thin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49" style:family="table-cell" style:parent-style-name="Normale_tabella_32_8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50" style:family="table-cell" style:parent-style-name="Normale_tabella_32_8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fo:font-size="9pt" style:font-size-asian="9pt" style:font-size-complex="9pt"/>
    </style:style>
    <style:style style:name="ce151" style:family="table-cell" style:parent-style-name="Normale_tabella_32_8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2" style:family="table-cell" style:parent-style-name="Normale_tabella_32_8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153" style:family="table-cell" style:parent-style-name="Normale_tabella_32_8" style:data-style-name="N36">
      <style:table-cell-properties fo:border-top="none" fo:border-bottom="thin solid #000000" fo:border-left="none" fo:border-right="thin solid #000000" style:vertical-align="automatic" fo:background-color="#FFFFFF" style:cell-protect="none"/>
      <style:text-properties fo:font-size="9pt" style:font-size-asian="9pt" style:font-size-complex="9pt"/>
    </style:style>
    <style:style style:name="ce154" style:family="table-cell" style:parent-style-name="Normale_tabella_32_8" style:data-style-name="N36">
      <style:table-cell-properties fo:border="thin solid #000000" style:vertical-align="automatic" fo:background-color="#D0CECE" style:cell-protect="protected"/>
      <style:text-properties fo:font-size="9pt" style:font-size-asian="9pt" style:font-size-complex="9pt"/>
    </style:style>
    <style:style style:name="ce155" style:family="table-cell" style:parent-style-name="Normale_tabella_32_8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Normale_tabella_32_8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Normale_tabella_32_8" style:data-style-name="N36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58" style:family="table-cell" style:parent-style-name="Normale_tabella_32_8" style:data-style-name="N36">
      <style:table-cell-properties fo:border-top="thin solid #000000" fo:border-bottom="2pt solid #000000" fo:border-left="none" fo:border-right="none" style:vertical-align="automatic" fo:background-color="#D0CECE" style:cell-protect="protected"/>
      <style:text-properties fo:font-size="9pt" style:font-size-asian="9pt" style:font-size-complex="9pt"/>
    </style:style>
    <style:style style:name="ce159" style:family="table-cell" style:parent-style-name="Normale_tabella_32_8" style:data-style-name="N36">
      <style:table-cell-properties fo:border-top="thin solid #000000" fo:border-bottom="2pt solid #000000" fo:border-left="none" fo:border-right="thin solid #000000" style:vertical-align="automatic" fo:background-color="#D0CECE" style:cell-protect="protected"/>
      <style:text-properties fo:font-size="9pt" style:font-size-asian="9pt" style:font-size-complex="9pt"/>
    </style:style>
    <style:style style:name="ce160" style:family="table-cell" style:parent-style-name="Normale_tabella_32_8" style:data-style-name="N0">
      <style:table-cell-properties fo:border-top="2pt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tabella_32_8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fac-simile_32_bianco_32__40_tutto_41_" style:data-style-name="N0">
      <style:table-cell-properties fo:border-top="2pt solid #000000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63" style:family="table-cell" style:parent-style-name="Normale_fac-simile_32_bianco_32__40_tutto_41_" style:data-style-name="N0">
      <style:table-cell-properties fo:border-top="2pt solid #000000" fo:border-bottom="none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4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Normale_fac-simile_32_bianco_32__40_tutto_41_" style:data-style-name="N0">
      <style:table-cell-properties fo:border-top="thin solid #000000" fo:border-bottom="none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fac-simile_32_bianco_32__40_tutto_41_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fac-simile_32_bianco_32__40_tutto_41_" style:data-style-name="N0">
      <style:table-cell-properties fo:border-top="none" fo:border-bottom="2pt solid #000000" fo:border-left="2pt solid #000000" fo:border-right="2pt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MS Serif" style:font-name-asian="MS Serif" style:font-name-complex="MS Serif" fo:font-size="6pt" style:font-size-asian="6pt" style:font-size-complex="6pt"/>
    </style:style>
    <style:style style:name="ce170" style:family="table-cell" style:parent-style-name="Normale_fac-simile_32_bianco_32__40_tutto_41_" style:data-style-name="N4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1" style:family="table-cell" style:parent-style-name="Normale_fac-simile_32_bianco_32__40_tutto_41_" style:data-style-name="N36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Normale_fac-simile_32_bianco_32__40_tutto_41_" style:data-style-name="N36">
      <style:table-cell-properties fo:border-top="none" fo:border-bottom="thin solid #000000" fo:border-left="thin solid #000000" fo:border-right="2pt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Normale_fac-simile_32_bianco_32__40_tutto_41_" style:data-style-name="N38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75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none" style:vertical-align="middle" fo:background-color="#D0CECE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76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7" style:family="table-cell" style:parent-style-name="Normale_fac-simile_32_bianco_32__40_tutto_41_" style:data-style-name="N38">
      <style:table-cell-properties fo:border-top="thin solid #000000" fo:border-bottom="2pt solid #000000" fo:border-left="thin solid #000000" fo:border-right="none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78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none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79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80" style:family="table-cell" style:parent-style-name="Normale_fac-simile_32_bianco_32__40_tutto_41_" style:data-style-name="N0">
      <style:table-cell-properties fo:border-top="2pt solid #000000" fo:border-bottom="none" fo:border-left="none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1" style:family="table-cell" style:parent-style-name="Normale_fac-simile_32_bianco_32__40_tutto_41_" style:data-style-name="N0">
      <style:table-cell-properties style:vertical-align="top" fo:wrap-option="wrap" fo:background-color="#D0CECE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2" style:family="table-cell" style:parent-style-name="Normale_fac-simile_32_bianco_32__40_tutto_41_" style:data-style-name="N0">
      <style:table-cell-properties fo:border-top="none" fo:border-bottom="none" fo:border-left="none" fo:border-right="thin solid #000000" style:vertical-align="top" fo:wrap-option="wrap" fo:background-color="#D0CECE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0CECE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Helv" style:font-name-asian="Helv" style:font-name-complex="Helv" fo:font-size="8pt" style:font-size-asian="8pt" style:font-size-complex="8pt"/>
    </style:style>
    <style:style style:name="ce186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8" style:family="table-cell" style:parent-style-name="Normale_fac-simile_32_bianco_32__40_tutto_41_" style:data-style-name="N0">
      <style:table-cell-properties fo:border-top="none" fo:border-bottom="thin solid #000000" fo:border-left="2pt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9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0" style:family="table-cell" style:parent-style-name="Normale_fac-simile_32_bianco_32__40_tutto_41_" style:data-style-name="N0">
      <style:table-cell-properties fo:border-top="none" fo:border-bottom="thin solid #000000" fo:border-left="thin solid #000000" fo:border-right="none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fac-simile_32_bianco_32__40_tutto_41_" style:data-style-name="N0">
      <style:table-cell-properties fo:border-top="none" fo:border-bottom="thin solid #000000" fo:border-left="none" fo:border-right="2pt solid #000000" style:vertical-align="middle" fo:background-color="#D0CECE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fac-simile_32_bianco_32__40_tutto_41_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4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C0C0C0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95" style:family="table-cell" style:parent-style-name="Normale_fac-simile_32_bianco_32__40_tutto_41_" style:data-style-name="N37">
      <style:table-cell-properties fo:border-top="none" fo:border-bottom="thin solid #000000" fo:border-left="none" fo:border-right="2pt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196" style:family="table-cell" style:parent-style-name="Normale_fac-simile_32_bianco_32__40_tutto_41_" style:data-style-name="N36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9pt" style:font-size-asian="9pt" style:font-size-complex="9pt"/>
    </style:style>
    <style:style style:name="ce197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background-color="#D0CECE" style:cell-protect="protected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98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none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9" style:family="table-cell" style:parent-style-name="Normale_fac-simile_32_bianco_32__40_tutto_41_" style:data-style-name="N37">
      <style:table-cell-properties fo:border-top="thin solid #000000" fo:border-bottom="2pt solid #000000" fo:border-left="thin solid #000000" fo:border-right="thin solid #000000" style:vertical-align="automatic" fo:background-color="#D0CECE" style:cell-protect="protected"/>
      <style:text-properties style:font-name="Arial2" style:font-name-asian="Arial2" style:font-name-complex="Arial2" fo:font-size="9pt" style:font-size-asian="9pt" style:font-size-complex="9pt"/>
    </style:style>
    <style:style style:name="ce200" style:family="table-cell" style:parent-style-name="Normale_fac-simile_32_bianco_32__40_tutto_41_" style:data-style-name="N0">
      <style:table-cell-properties style:vertical-align="top" fo:wrap-option="wrap" fo:background-color="#D0CEC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e_fac-simile_32_bianco_32__40_tutto_41_" style:data-style-name="N0">
      <style:table-cell-properties fo:border-top="2pt solid #000000" fo:border-bottom="thin solid #000000" fo:border-left="none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e_fac-simile_32_bianco_32__40_tutto_41_" style:data-style-name="N0">
      <style:table-cell-properties fo:border-top="2pt solid #000000" fo:border-bottom="thin solid #000000" fo:border-left="2pt solid #000000" fo:border-right="none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5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thin solid #000000" style:vertical-align="middle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6" style:family="table-cell" style:parent-style-name="Normale_fac-simile_32_bianco_32__40_tutto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07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08" style:family="table-cell" style:parent-style-name="Normale_fac-simile_32_bianco_32__40_tutto_41_" style:data-style-name="N0">
      <style:table-cell-properties fo:border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9" style:family="table-cell" style:parent-style-name="Normale_fac-simile_32_bianco_32__40_tutto_41_" style:data-style-name="N36">
      <style:table-cell-properties fo:border-top="none" fo:border-bottom="thin solid #000000" fo:border-left="none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10" style:family="table-cell" style:parent-style-name="Normale_fac-simile_32_bianco_32__40_tutto_41_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7pt" style:font-size-asian="7pt" style:font-size-complex="7pt"/>
    </style:style>
    <style:style style:name="ce211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background-color="#D0CECE" style:cell-protect="protected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12" style:family="table-cell" style:parent-style-name="Normale_fac-simile_32_bianco_32__40_tutto_41_" style:data-style-name="N0">
      <style:table-cell-properties fo:border-top="thin solid #000000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3" style:family="table-cell" style:parent-style-name="Normale_fac-simile_32_bianco_32__40_tutto_41_" style:data-style-name="N0">
      <style:table-cell-properties fo:border-top="none" fo:border-bottom="none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4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5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16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wrap-option="wrap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17" style:family="table-cell" style:parent-style-name="Normale_fac-simile_32_bianco_32__40_tutto_41_" style:data-style-name="N0">
      <style:table-cell-properties fo:border-top="none" fo:border-bottom="thin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18" style:family="table-cell" style:parent-style-name="Normale_fac-simile_32_bianco_32__40_tutto_41_" style:data-style-name="N0">
      <style:table-cell-properties fo:border-top="none" fo:border-bottom="thin solid #000000" fo:border-left="2pt solid #000000" fo:border-right="none" style:vertical-align="automatic" fo:wrap-option="wrap" fo:background-color="#D0CECE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219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0" style:family="table-cell" style:parent-style-name="Normale_fac-simile_32_bianco_32__40_tutto_41_" style:data-style-name="N0">
      <style:table-cell-properties fo:border-top="none" fo:border-bottom="none" fo:border-left="2pt solid #000000" fo:border-right="none" style:vertical-align="automatic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1" style:family="table-cell" style:parent-style-name="Normale_fac-simile_32_bianco_32__40_tutto_41_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2" style:family="table-cell" style:parent-style-name="Normale_fac-simile_32_bianco_32__40_tutto_41_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0CECE" style:cell-protect="protected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23" style:family="table-cell" style:parent-style-name="Normale_fac-simile_32_bianco_32__40_tutto_41_" style:data-style-name="N0">
      <style:table-cell-properties fo:border-top="thin solid #000000" fo:border-bottom="2pt solid #000000" fo:border-left="thin solid #000000" fo:border-right="thin solid #000000" style:vertical-align="automatic" fo:background-color="#D0CECE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4" style:family="table-cell" style:parent-style-name="Normale_fac-simile_32_bianco_32__40_tutto_41_" style:data-style-name="N36">
      <style:table-cell-properties fo:border-top="thin solid #000000" fo:border-bottom="2pt solid #000000" fo:border-left="thin solid #000000" fo:border-right="2pt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fo:background-color="#D0CEC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12.0120833333333cm"/>
    </style:style>
    <style:style style:name="co19" style:family="table-column">
      <style:table-column-properties fo:break-before="auto" style:column-width="6.13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70.9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2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  <table:content-validation table:name="val3" table:condition="of:cell-content-is-whole-number() and cell-content-is-between(1,999999999999)">
          <table:help-message table:display="true"/>
          <table:error-message table:title="ERRORE NEL DATO IMMESSO" table:display="true">
            <text:p>INSERIRE SOLO NUMERI INTERI</text:p>
          </table:error-message>
        </table:content-validation>
      </table:content-validations>
      <table:table table:name="t1" table:style-name="ta1" table:protected="true">
        <table:table-column table:style-name="co1" table:default-cell-style-name="ce3"/>
        <table:table-column table:style-name="co2" table:default-cell-style-name="ce26"/>
        <table:table-column table:style-name="co3" table:number-columns-repeated="10" table:default-cell-style-name="ce3"/>
        <table:table-column table:style-name="co4" table:number-columns-repeated="1010" table:default-cell-style-name="ce3"/>
        <table:table-column table:style-name="co5" table:default-cell-style-name="ce3"/>
        <table:table-column table:style-name="co5" table:number-columns-repeated="15361" table:default-cell-style-name="ce1"/>
        <table:table-row table:style-name="ro1">
          <table:table-cell office:value-type="string" office:string-value="COMPARTO PROVINCIA AUTONOMA DI TRENTO - anno 2024" table:formula="of:=&quot;COMPARTO PROVINCIA AUTONOMA DI TRENTO&quot;&amp;&quot; - anno &quot;&amp;[.$M$1]" table:number-columns-spanned="12" table:number-rows-spanned="1" table:style-name="ce27">
            <text:p>COMPARTO PROVINCIA AUTONOMA DI TRENTO - anno 2024</text:p>
          </table:table-cell>
          <table:covered-table-cell table:number-columns-repeated="11"/>
          <table:table-cell office:value-type="float" office:value="2024" table:style-name="ce2">
            <text:p>2024</text:p>
          </table:table-cell>
          <table:table-cell table:number-columns-repeated="1010" table:style-name="ce3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28">
            <text:p>Tabella 1<text:s/><text:span text:style-name="T1">- Personale dipendente a tempo indeterminato e personale dirigente in servizio al 31 dicembre</text:span></text:p>
          </table:table-cell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2">
          <table:table-cell table:style-name="ce4"/>
          <table:table-cell table:style-name="ce5"/>
          <table:table-cell office:value-type="string" table:number-columns-spanned="10" table:number-rows-spanned="1" table:style-name="ce29">
            <text:p>N U M E R O <text:s text:c="5"/>D I <text:s text:c="4"/>D I P E N D E N T I</text:p>
          </table:table-cell>
          <table:covered-table-cell table:number-columns-repeated="9"/>
          <table:table-cell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30">
            <text:p>qualifica / posiz.economica/profilo</text:p>
          </table:table-cell>
          <table:table-cell office:value-type="string" table:number-columns-spanned="1" table:number-rows-spanned="2" table:style-name="ce31">
            <text:p>Cod.</text:p>
          </table:table-cell>
          <table:table-cell office:value-type="string" office:string-value="Totale dipendenti al 31/12/2023 (*)" table:formula="of:=&quot;Totale dipendenti al 31/12/&quot;&amp;[.M1]-1&amp;&quot; (*)&quot;" table:number-columns-spanned="2" table:number-rows-spanned="1" table:style-name="ce32">
            <text:p>Totale dipendenti al 31/12/2023 (*)</text:p>
          </table:table-cell>
          <table:covered-table-cell/>
          <table:table-cell office:value-type="string" table:number-columns-spanned="2" table:number-rows-spanned="1" table:style-name="ce33">
            <text:p>A tempo pieno</text:p>
          </table:table-cell>
          <table:covered-table-cell/>
          <table:table-cell office:value-type="string" table:number-columns-spanned="2" table:number-rows-spanned="1" table:style-name="ce32">
            <text:p>In part-time</text:p>
            <text:p>fino al 50%</text:p>
          </table:table-cell>
          <table:covered-table-cell/>
          <table:table-cell office:value-type="string" table:number-columns-spanned="2" table:number-rows-spanned="1" table:style-name="ce32">
            <text:p>In part-time</text:p>
            <text:p>oltre il 50%</text:p>
          </table:table-cell>
          <table:covered-table-cell/>
          <table:table-cell office:value-type="string" office:string-value="Totale dipendenti al 31/12/2024 (**)" table:formula="of:=&quot;Totale dipendenti al 31/12/&quot;&amp;[.M1]&amp;&quot; (**)&quot;" table:number-columns-spanned="2" table:number-rows-spanned="1" table:style-name="ce34">
            <text:p>Totale dipendenti al 31/12/2024 (**)</text:p>
          </table:table-cell>
          <table:covered-table-cell/>
          <table:table-cell table:number-columns-repeated="16372" table:style-name="ce8"/>
        </table:table-row>
        <table:table-row table:style-name="ro3">
          <table:covered-table-cell/>
          <table:covered-table-cell/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0">
            <text:p>Donne</text:p>
          </table:table-cell>
          <table:table-cell office:value-type="string" table:style-name="ce9">
            <text:p>Uomini</text:p>
          </table:table-cell>
          <table:table-cell office:value-type="string" table:style-name="ce11">
            <text:p>Donne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SEGRETARI I CLASSE</text:p>
          </table:table-cell>
          <table:table-cell office:value-type="string" table:style-name="ce13">
            <text:p>0D0S1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6]+[.G6]+[.I6]" table:style-name="ce16"/>
          <table:table-cell office:value-type="float" office:value="0" table:formula="of:=[.F6]+[.H6]+[.J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II CLASSE</text:p>
          </table:table-cell>
          <table:table-cell office:value-type="string" table:style-name="ce18">
            <text:p>0D010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7]+[.G7]+[.I7]" table:style-name="ce16"/>
          <table:table-cell office:value-type="float" office:value="0" table:formula="of:=[.F7]+[.H7]+[.J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III CLASSE PIU' 3.000 AB.</text:p>
          </table:table-cell>
          <table:table-cell office:value-type="string" table:style-name="ce18">
            <text:p>0D034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8]+[.G8]+[.I8]" table:style-name="ce16"/>
          <table:table-cell office:value-type="float" office:value="0" table:formula="of:=[.F8]+[.H8]+[.J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III CLASSE FINO A 3.000 AB.</text:p>
          </table:table-cell>
          <table:table-cell office:value-type="string" table:style-name="ce18">
            <text:p>0D033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9]+[.G9]+[.I9]" table:style-name="ce16"/>
          <table:table-cell office:value-type="float" office:value="0" table:formula="of:=[.F9]+[.H9]+[.J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SEGRETARI COMUNALI DI IV CLASSE</text:p>
          </table:table-cell>
          <table:table-cell office:value-type="string" table:style-name="ce18">
            <text:p>0D0S4C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0]+[.G10]+[.I10]" table:style-name="ce16"/>
          <table:table-cell office:value-type="float" office:value="0" table:formula="of:=[.F10]+[.H10]+[.J1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PAT</text:p>
          </table:table-cell>
          <table:table-cell office:value-type="string" table:style-name="ce18">
            <text:p>0D016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1]+[.G11]+[.I11]" table:style-name="ce16"/>
          <table:table-cell office:value-type="float" office:value="0" table:formula="of:=[.F11]+[.H11]+[.J1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II FASCIA COMUNI</text:p>
          </table:table-cell>
          <table:table-cell office:value-type="string" table:style-name="ce18">
            <text:p>0D007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2]+[.G12]+[.I12]" table:style-name="ce16"/>
          <table:table-cell office:value-type="float" office:value="0" table:formula="of:=[.F12]+[.H12]+[.J1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I FASCIA COMUNI</text:p>
          </table:table-cell>
          <table:table-cell office:value-type="string" table:style-name="ce18">
            <text:p>0D007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3]+[.G13]+[.I13]" table:style-name="ce16"/>
          <table:table-cell office:value-type="float" office:value="0" table:formula="of:=[.F13]+[.H13]+[.J1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MEDICO</text:p>
          </table:table-cell>
          <table:table-cell office:value-type="string" table:style-name="ce18">
            <text:p>0D0MED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4]+[.G14]+[.I14]" table:style-name="ce16"/>
          <table:table-cell office:value-type="float" office:value="0" table:formula="of:=[.F14]+[.H14]+[.J14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IGENTE FISICO</text:p>
          </table:table-cell>
          <table:table-cell office:value-type="string" table:style-name="ce18">
            <text:p>0D0FIS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5]+[.G15]+[.I15]" table:style-name="ce16"/>
          <table:table-cell office:value-type="float" office:value="0" table:formula="of:=[.F15]+[.H15]+[.J1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. DI DIV. - VETERINARIO</text:p>
          </table:table-cell>
          <table:table-cell office:value-type="string" table:style-name="ce18">
            <text:p>0D049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6]+[.G16]+[.I16]" table:style-name="ce16"/>
          <table:table-cell office:value-type="float" office:value="0" table:formula="of:=[.F16]+[.H16]+[.J1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3A FASCIA</text:p>
          </table:table-cell>
          <table:table-cell office:value-type="string" table:style-name="ce18">
            <text:p>0D0089</text:p>
          </table:table-cell>
          <table:table-cell table:style-name="ce14"/>
          <table:table-cell table:style-name="ce19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office:value-type="float" office:value="0" table:formula="of:=[.E17]+[.G17]+[.I17]" table:style-name="ce16"/>
          <table:table-cell office:value-type="float" office:value="0" table:formula="of:=[.F17]+[.H17]+[.J1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2A FASCIA</text:p>
          </table:table-cell>
          <table:table-cell office:value-type="string" table:style-name="ce18">
            <text:p>0D039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8]+[.G18]+[.I18]" table:style-name="ce16"/>
          <table:table-cell office:value-type="float" office:value="0" table:formula="of:=[.F18]+[.H18]+[.J1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RICERCATORE/TECNOLOGO 1A FASCIA</text:p>
          </table:table-cell>
          <table:table-cell office:value-type="string" table:style-name="ce18">
            <text:p>0D009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19]+[.G19]+[.I19]" table:style-name="ce16"/>
          <table:table-cell office:value-type="float" office:value="0" table:formula="of:=[.F19]+[.H19]+[.J1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ETTORE</text:p>
          </table:table-cell>
          <table:table-cell office:value-type="string" table:style-name="ce18">
            <text:p>0D0679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0]+[.G20]+[.I20]" table:style-name="ce16"/>
          <table:table-cell office:value-type="float" office:value="0" table:formula="of:=[.F20]+[.H20]+[.J20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DIRETTORE DI DIVISIONE</text:p>
          </table:table-cell>
          <table:table-cell office:value-type="string" table:style-name="ce18">
            <text:p>00007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1]+[.G21]+[.I21]" table:style-name="ce16"/>
          <table:table-cell office:value-type="float" office:value="0" table:formula="of:=[.F21]+[.H21]+[.J2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D EVOLUTA</text:p>
          </table:table-cell>
          <table:table-cell office:value-type="string" table:style-name="ce18">
            <text:p>0DE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2]+[.G22]+[.I22]" table:style-name="ce16"/>
          <table:table-cell office:value-type="float" office:value="0" table:formula="of:=[.F22]+[.H22]+[.J2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<text:s/>D BASE</text:p>
          </table:table-cell>
          <table:table-cell office:value-type="string" table:style-name="ce18">
            <text:p>057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3]+[.G23]+[.I23]" table:style-name="ce16"/>
          <table:table-cell office:value-type="float" office:value="0" table:formula="of:=[.F23]+[.H23]+[.J2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C EVOLUTA</text:p>
          </table:table-cell>
          <table:table-cell office:value-type="string" table:style-name="ce18">
            <text:p>0CE00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" table:formula="of:=[.E24]+[.G24]+[.I24]" table:style-name="ce16">
            <text:p>1</text:p>
          </table:table-cell>
          <table:table-cell office:value-type="float" office:value="0" table:formula="of:=[.F24]+[.H24]+[.J24]" table:style-name="ce17"/>
          <table:table-cell table:number-columns-repeated="16372" table:style-name="ce8"/>
        </table:table-row>
        <table:table-row table:style-name="ro2">
          <table:table-cell office:value-type="string" table:style-name="ce20">
            <text:p>POSIZIONE ECONOMICA <text:s/>C BASE</text:p>
          </table:table-cell>
          <table:table-cell office:value-type="string" table:style-name="ce18">
            <text:p>056000</text:p>
          </table:table-cell>
          <table:table-cell table:style-name="ce14"/>
          <table:table-cell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5]+[.G25]+[.I25]" table:style-name="ce16"/>
          <table:table-cell office:value-type="float" office:value="1" table:formula="of:=[.F25]+[.H25]+[.J25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FORESTALI - CAT. C <text:s/>LIV. EVOLUTO</text:p>
          </table:table-cell>
          <table:table-cell office:value-type="string" table:style-name="ce18">
            <text:p>01619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6]+[.G26]+[.I26]" table:style-name="ce16"/>
          <table:table-cell office:value-type="float" office:value="0" table:formula="of:=[.F26]+[.H26]+[.J2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FORESTALI - CAT. C <text:s/>LIV. BASE</text:p>
          </table:table-cell>
          <table:table-cell office:value-type="string" table:style-name="ce18">
            <text:p>01519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7]+[.G27]+[.I27]" table:style-name="ce16"/>
          <table:table-cell office:value-type="float" office:value="0" table:formula="of:=[.F27]+[.H27]+[.J2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B EVOLUTA</text:p>
          </table:table-cell>
          <table:table-cell office:value-type="string" table:style-name="ce18">
            <text:p>0BE00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28]+[.G28]+[.I28]" table:style-name="ce16"/>
          <table:table-cell office:value-type="float" office:value="0" table:formula="of:=[.F28]+[.H28]+[.J2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B BASE</text:p>
          </table:table-cell>
          <table:table-cell office:value-type="string" table:style-name="ce18">
            <text:p>054000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4">
            <text:p>1</text:p>
          </table:table-cell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1" table:formula="of:=[.E29]+[.G29]+[.I29]" table:style-name="ce16">
            <text:p>1</text:p>
          </table:table-cell>
          <table:table-cell office:value-type="float" office:value="0" table:formula="of:=[.F29]+[.H29]+[.J29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OSIZIONE ECONOMICA A UNICA</text:p>
          </table:table-cell>
          <table:table-cell office:value-type="string" table:style-name="ce18">
            <text:p>05300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table:style-name="ce14"/>
          <table:table-cell office:value-type="float" office:value="1" table:style-name="ce15">
            <text:p>1</text:p>
          </table:table-cell>
          <table:table-cell table:style-name="ce14"/>
          <table:table-cell table:style-name="ce15"/>
          <table:table-cell office:value-type="float" office:value="0" table:formula="of:=[.E30]+[.G30]+[.I30]" table:style-name="ce16"/>
          <table:table-cell office:value-type="float" office:value="1" table:formula="of:=[.F30]+[.H30]+[.J30]" table:style-name="ce17">
            <text:p>1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APO REPARTO E AN2</text:p>
          </table:table-cell>
          <table:table-cell office:value-type="string" table:style-name="ce18">
            <text:p>034CR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1]+[.G31]+[.I31]" table:style-name="ce16"/>
          <table:table-cell office:value-type="float" office:value="0" table:formula="of:=[.F31]+[.H31]+[.J31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APO SQUADRA E AN1</text:p>
          </table:table-cell>
          <table:table-cell office:value-type="string" table:style-name="ce18">
            <text:p>032CS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2]+[.G32]+[.I32]" table:style-name="ce16"/>
          <table:table-cell office:value-type="float" office:value="0" table:formula="of:=[.F32]+[.H32]+[.J32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OLLAB. ANTINCENDI E AN3</text:p>
          </table:table-cell>
          <table:table-cell office:value-type="string" table:style-name="ce18">
            <text:p>042IS3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3]+[.G33]+[.I33]" table:style-name="ce16"/>
          <table:table-cell office:value-type="float" office:value="0" table:formula="of:=[.F33]+[.H33]+[.J33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COLLAB. ESPERTO E FUNZ. DIRETT.</text:p>
          </table:table-cell>
          <table:table-cell office:value-type="string" table:style-name="ce18">
            <text:p>040FA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4]+[.G34]+[.I34]" table:style-name="ce16"/>
          <table:table-cell office:value-type="float" office:value="0" table:formula="of:=[.F34]+[.H34]+[.J34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FUNZ., COLLAB. CAPO E AN4</text:p>
          </table:table-cell>
          <table:table-cell office:value-type="string" table:style-name="ce18">
            <text:p>040DA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5]+[.G35]+[.I35]" table:style-name="ce16"/>
          <table:table-cell office:value-type="float" office:value="0" table:formula="of:=[.F35]+[.H35]+[.J35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ISPETTORE</text:p>
          </table:table-cell>
          <table:table-cell office:value-type="string" table:style-name="ce18">
            <text:p>042IS2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6]+[.G36]+[.I36]" table:style-name="ce16"/>
          <table:table-cell office:value-type="float" office:value="0" table:formula="of:=[.F36]+[.H36]+[.J36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VIGILI DEL FUOCO - VIGILE DEL FUOCO</text:p>
          </table:table-cell>
          <table:table-cell office:value-type="string" table:style-name="ce18">
            <text:p>030VF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7]+[.G37]+[.I37]" table:style-name="ce16"/>
          <table:table-cell office:value-type="float" office:value="0" table:formula="of:=[.F37]+[.H37]+[.J37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PERS. CONTRATTISTA <text:s/>A T. INDETERMINATO</text:p>
          </table:table-cell>
          <table:table-cell office:value-type="string" table:style-name="ce18">
            <text:p>000061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8]+[.G38]+[.I38]" table:style-name="ce16"/>
          <table:table-cell office:value-type="float" office:value="0" table:formula="of:=[.F38]+[.H38]+[.J38]" table:style-name="ce17"/>
          <table:table-cell table:number-columns-repeated="16372" table:style-name="ce8"/>
        </table:table-row>
        <table:table-row table:style-name="ro2">
          <table:table-cell office:value-type="string" table:style-name="ce12">
            <text:p>COLLABORATORE A TEMPO DETERMINATO</text:p>
          </table:table-cell>
          <table:table-cell office:value-type="string" table:style-name="ce21">
            <text:p>00009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office:value-type="float" office:value="0" table:formula="of:=[.E39]+[.G39]+[.I39]" table:style-name="ce16"/>
          <table:table-cell office:value-type="float" office:value="0" table:formula="of:=[.F39]+[.H39]+[.J39]" table:style-name="ce17"/>
          <table:table-cell table:number-columns-repeated="16372" table:style-name="ce8"/>
        </table:table-row>
        <table:table-row table:style-name="ro2">
          <table:table-cell office:value-type="string" table:style-name="ce22">
            <text:p>TOTALE</text:p>
          </table:table-cell>
          <table:table-cell table:style-name="ce23"/>
          <table:table-cell office:value-type="float" office:value="2" table:formula="of:=SUM([.C6:.C39])" table:style-name="ce24">
            <text:p>2</text:p>
          </table:table-cell>
          <table:table-cell office:value-type="float" office:value="2" table:formula="of:=SUM([.D6:.D39])" table:style-name="ce24">
            <text:p>2</text:p>
          </table:table-cell>
          <table:table-cell office:value-type="float" office:value="2" table:formula="of:=SUM([.E6:.E39])" table:style-name="ce24">
            <text:p>2</text:p>
          </table:table-cell>
          <table:table-cell office:value-type="float" office:value="1" table:formula="of:=SUM([.F6:.F39])" table:style-name="ce24">
            <text:p>1</text:p>
          </table:table-cell>
          <table:table-cell office:value-type="float" office:value="0" table:formula="of:=SUM([.G6:.G39])" table:style-name="ce24"/>
          <table:table-cell office:value-type="float" office:value="1" table:formula="of:=SUM([.H6:.H39])" table:style-name="ce24">
            <text:p>1</text:p>
          </table:table-cell>
          <table:table-cell office:value-type="float" office:value="0" table:formula="of:=SUM([.I6:.I39])" table:style-name="ce24"/>
          <table:table-cell office:value-type="float" office:value="0" table:formula="of:=SUM([.J6:.J39])" table:style-name="ce24"/>
          <table:table-cell office:value-type="float" office:value="2" table:formula="of:=SUM([.K6:.K39])" table:style-name="ce24">
            <text:p>2</text:p>
          </table:table-cell>
          <table:table-cell office:value-type="float" office:value="2" table:formula="of:=SUM([.L6:.L39])" table:style-name="ce25">
            <text:p>2</text:p>
          </table:table-cell>
          <table:table-cell table:number-columns-repeated="16372" table:style-name="ce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.$A$1:t1.$L$40" table:base-cell-address="t1.$A$1"/>
          <table:named-range table:name="Print_Titles" table:cell-range-address="t1.$A$1:t1.$IU$5" table:base-cell-address="t1.$A$1"/>
        </table:named-expressions>
      </table:table>
      <table:table table:name="t2" table:style-name="ta2" table:protected="true">
        <table:table-column table:style-name="co6" table:default-cell-style-name="ce3"/>
        <table:table-column table:style-name="co7" table:default-cell-style-name="ce26" table:visibility="collapse"/>
        <table:table-column table:style-name="co8" table:number-columns-repeated="6" table:default-cell-style-name="ce3"/>
        <table:table-column table:style-name="co9" table:number-columns-repeated="8" table:default-cell-style-name="ce3"/>
        <table:table-column table:style-name="co4" table:number-columns-repeated="1007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4" table:formula="of:=['t1'.A1]" table:number-columns-spanned="16" table:number-rows-spanned="1" table:style-name="ce62">
            <text:p>COMPARTO PROVINCIA AUTONOMA DI TRENTO - anno 2024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5"/>
        </table:table-row>
        <table:table-row table:style-name="ro1">
          <table:table-cell office:value-type="string" table:number-columns-spanned="16" table:number-rows-spanned="1" table:style-name="ce63">
            <text:p>Tabella 2<text:s/><text:span text:style-name="T1">- Personale con contratto o modalità di lavoro flessibile</text:span></text:p>
          </table:table-cell>
          <table:covered-table-cell table:number-columns-repeated="15"/>
          <table:table-cell table:number-columns-repeated="240" table:style-name="ce3"/>
          <table:table-cell table:number-columns-repeated="16128" table:style-name="ce35"/>
        </table:table-row>
        <table:table-row table:style-name="ro5">
          <table:table-cell table:style-name="ce36"/>
          <table:table-cell table:style-name="ce37"/>
          <table:table-cell office:value-type="string" table:number-columns-spanned="14" table:number-rows-spanned="1" table:style-name="ce33">
            <text:p>N U M E R O <text:s text:c="2"/>D I <text:s text:c="2"/>D I P E N D E N T I</text:p>
          </table:table-cell>
          <table:covered-table-cell table:number-columns-repeated="13"/>
          <table:table-cell table:number-columns-repeated="240" table:style-name="ce3"/>
          <table:table-cell table:number-columns-repeated="16128" table:style-name="ce35"/>
        </table:table-row>
        <table:table-row table:style-name="ro6">
          <table:table-cell office:value-type="string" table:style-name="ce38">
            <text:p>CATEGORIA</text:p>
          </table:table-cell>
          <table:table-cell office:value-type="string" table:style-name="ce39">
            <text:p>Cod.</text:p>
          </table:table-cell>
          <table:table-cell office:value-type="string" table:number-columns-spanned="2" table:number-rows-spanned="1" table:style-name="ce32">
            <text:p>A tempo determinato (*)</text:p>
          </table:table-cell>
          <table:covered-table-cell/>
          <table:table-cell office:value-type="string" table:number-columns-spanned="2" table:number-rows-spanned="1" table:style-name="ce32">
            <text:p>Formazione lavoro (*)</text:p>
          </table:table-cell>
          <table:covered-table-cell/>
          <table:table-cell office:value-type="string" table:number-columns-spanned="2" table:number-rows-spanned="1" table:style-name="ce32">
            <text:p>Contratti di somministrazione</text:p>
            <text:p>(ex Interinale) (*)</text:p>
          </table:table-cell>
          <table:covered-table-cell/>
          <table:table-cell office:value-type="string" table:number-columns-spanned="2" table:number-rows-spanned="1" table:style-name="ce32">
            <text:p>L.S.U.(*)</text:p>
          </table:table-cell>
          <table:covered-table-cell/>
          <table:table-cell office:value-type="string" table:number-columns-spanned="2" table:number-rows-spanned="1" table:style-name="ce32">
            <text:p>Telelavoro (**) Personale indicato in T1</text:p>
          </table:table-cell>
          <table:covered-table-cell/>
          <table:table-cell office:value-type="string" table:number-columns-spanned="2" table:number-rows-spanned="1" table:style-name="ce32">
            <text:p>Personale soggetto a turnazione (**) Personale indicato in T1</text:p>
          </table:table-cell>
          <table:covered-table-cell/>
          <table:table-cell office:value-type="string" table:number-columns-spanned="2" table:number-rows-spanned="1" table:style-name="ce32">
            <text:p>Personale soggetto a reperibilità (**) Personale indicato in T1</text:p>
          </table:table-cell>
          <table:covered-table-cell/>
          <table:table-cell table:number-columns-repeated="1008" table:style-name="ce3"/>
          <table:table-cell table:number-columns-repeated="15360"/>
        </table:table-row>
        <table:table-row table:style-name="ro7">
          <table:table-cell table:style-name="ce40"/>
          <table:table-cell table:style-name="ce41"/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office:value-type="string" table:style-name="ce42">
            <text:p>Uomini</text:p>
          </table:table-cell>
          <table:table-cell office:value-type="string" table:style-name="ce43">
            <text:p>Donne</text:p>
          </table:table-cell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RICERCATORI</text:p>
          </table:table-cell>
          <table:table-cell office:value-type="string" table:style-name="ce45">
            <text:p>RI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DIRETTIVI</text:p>
          </table:table-cell>
          <table:table-cell office:value-type="string" table:style-name="ce50">
            <text:p>VD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D</text:p>
          </table:table-cell>
          <table:table-cell office:value-type="string" table:style-name="ce50">
            <text:p>CD</text:p>
          </table:table-cell>
          <table:table-cell table:number-columns-repeated="2" table:style-name="ce47"/>
          <table:table-cell table:number-columns-repeated="4" table:style-name="ce49"/>
          <table:table-cell table:number-columns-repeated="2" table:style-name="ce47"/>
          <table:table-cell table:number-columns-repeated="6"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C</text:p>
          </table:table-cell>
          <table:table-cell office:value-type="string" table:style-name="ce50">
            <text:p>CC</text:p>
          </table:table-cell>
          <table:table-cell table:style-name="ce55"/>
          <table:table-cell office:value-type="float" office:value="0.67" table:style-name="ce52">
            <text:p>.67</text:p>
          </table:table-cell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B</text:p>
          </table:table-cell>
          <table:table-cell office:value-type="string" table:style-name="ce50">
            <text:p>CB</text:p>
          </table:table-cell>
          <table:table-cell table:style-name="ce51"/>
          <table:table-cell office:value-type="float" office:value="0.91" table:style-name="ce52">
            <text:p>.91</text:p>
          </table:table-cell>
          <table:table-cell table:style-name="ce53"/>
          <table:table-cell table:style-name="ce54"/>
          <table:table-cell table:style-name="ce53"/>
          <table:table-cell table:style-name="ce54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CATEGORIA A</text:p>
          </table:table-cell>
          <table:table-cell office:value-type="string" table:style-name="ce50">
            <text:p>CA</text:p>
          </table:table-cell>
          <table:table-cell table:number-columns-repeated="2" table:style-name="ce47"/>
          <table:table-cell table:number-columns-repeated="4" table:style-name="ce49"/>
          <table:table-cell table:number-columns-repeated="2" table:style-name="ce47"/>
          <table:table-cell table:number-columns-repeated="6" table:style-name="ce49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VIGILI DEL FUOCO</text:p>
          </table:table-cell>
          <table:table-cell office:value-type="string" table:style-name="ce50">
            <text:p>PC</text:p>
          </table:table-cell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7">
          <table:table-cell office:value-type="string" table:style-name="ce44">
            <text:p>PERSONALE CONTRATTISTA</text:p>
          </table:table-cell>
          <table:table-cell office:value-type="string" table:style-name="ce57">
            <text:p>VF</text:p>
          </table:table-cell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5"/>
          <table:table-cell table:style-name="ce52"/>
          <table:table-cell table:style-name="ce56"/>
          <table:table-cell table:style-name="ce54"/>
          <table:table-cell table:style-name="ce56"/>
          <table:table-cell table:style-name="ce54"/>
          <table:table-cell table:style-name="ce56"/>
          <table:table-cell table:style-name="ce54"/>
          <table:table-cell table:number-columns-repeated="1008" table:style-name="ce3"/>
          <table:table-cell table:number-columns-repeated="15360"/>
        </table:table-row>
        <table:table-row table:style-name="ro8">
          <table:table-cell office:value-type="string" table:style-name="ce58">
            <text:p>TOTALE</text:p>
          </table:table-cell>
          <table:table-cell table:style-name="ce59"/>
          <table:table-cell office:value-type="float" office:value="0" table:formula="of:=SUM([.C6:.C13])" table:style-name="ce60">
            <text:p><text:s/></text:p>
          </table:table-cell>
          <table:table-cell office:value-type="float" office:value="1.58" table:formula="of:=SUM([.D6:.D13])" table:style-name="ce60">
            <text:p>1.58</text:p>
          </table:table-cell>
          <table:table-cell office:value-type="float" office:value="0" table:formula="of:=SUM([.E6:.E13])" table:style-name="ce60">
            <text:p><text:s/></text:p>
          </table:table-cell>
          <table:table-cell office:value-type="float" office:value="0" table:formula="of:=SUM([.F6:.F13])" table:style-name="ce60">
            <text:p><text:s/></text:p>
          </table:table-cell>
          <table:table-cell office:value-type="float" office:value="0" table:formula="of:=SUM([.G6:.G13])" table:style-name="ce60">
            <text:p><text:s/></text:p>
          </table:table-cell>
          <table:table-cell office:value-type="float" office:value="0" table:formula="of:=SUM([.H6:.H13])" table:style-name="ce60">
            <text:p><text:s/></text:p>
          </table:table-cell>
          <table:table-cell office:value-type="float" office:value="0" table:formula="of:=SUM([.I6:.I13])" table:style-name="ce60">
            <text:p><text:s/></text:p>
          </table:table-cell>
          <table:table-cell office:value-type="float" office:value="0" table:formula="of:=SUM([.J6:.J13])" table:style-name="ce60">
            <text:p><text:s/></text:p>
          </table:table-cell>
          <table:table-cell office:value-type="float" office:value="0" table:formula="of:=SUM([.K6:.K13])" table:style-name="ce60">
            <text:p><text:s/></text:p>
          </table:table-cell>
          <table:table-cell office:value-type="float" office:value="0" table:formula="of:=SUM([.L6:.L13])" table:style-name="ce60">
            <text:p><text:s/></text:p>
          </table:table-cell>
          <table:table-cell office:value-type="float" office:value="0" table:formula="of:=SUM([.M6:.M13])" table:style-name="ce60">
            <text:p><text:s/></text:p>
          </table:table-cell>
          <table:table-cell office:value-type="float" office:value="0" table:formula="of:=SUM([.N6:.N13])" table:style-name="ce60">
            <text:p><text:s/></text:p>
          </table:table-cell>
          <table:table-cell office:value-type="float" office:value="0" table:formula="of:=SUM([.O6:.O13])" table:style-name="ce60">
            <text:p><text:s/></text:p>
          </table:table-cell>
          <table:table-cell office:value-type="float" office:value="0" table:formula="of:=SUM([.P6:.P13])" table:style-name="ce61">
            <text:p><text:s/></text:p>
          </table:table-cell>
          <table:table-cell table:number-columns-repeated="1008" table:style-name="ce3"/>
          <table:table-cell table:number-columns-repeated="15360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Titles" table:cell-range-address="t2.$A$1:t2.$IV$5" table:base-cell-address="t2.$A$1"/>
        </table:named-expressions>
      </table:table>
      <table:table table:name="t7" table:style-name="ta3" table:protected="true">
        <table:table-column table:style-name="co1" table:default-cell-style-name="ce64"/>
        <table:table-column table:style-name="co2" table:default-cell-style-name="ce94"/>
        <table:table-column table:style-name="co10" table:number-columns-repeated="20" table:default-cell-style-name="ce64"/>
        <table:table-column table:style-name="co11" table:default-cell-style-name="ce64"/>
        <table:table-column table:style-name="co5" table:number-columns-repeated="1001" table:default-cell-style-name="ce64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4" table:formula="of:=['t1'.A1]" table:number-columns-spanned="11" table:number-rows-spanned="1" table:style-name="ce95">
            <text:p>COMPARTO PROVINCIA AUTONOMA DI TRENTO - anno 2024</text:p>
          </table:table-cell>
          <table:covered-table-cell table:number-columns-repeated="10"/>
          <table:table-cell table:number-columns-spanned="13" table:number-rows-spanned="2" table:style-name="ce96"/>
          <table:covered-table-cell table:number-columns-repeated="12"/>
          <table:table-cell table:number-columns-repeated="16360" table:style-name="ce3"/>
        </table:table-row>
        <table:table-row table:style-name="ro1">
          <table:table-cell office:value-type="string" table:number-columns-spanned="11" table:number-rows-spanned="1" table:style-name="ce97">
            <text:p>Tabella 7<text:span text:style-name="T1"><text:s/>- Personale a tempo indeterminato e personale dirigente distribuito per classi di anzianità di servizio al 31 dicembre</text:span></text:p>
          </table:table-cell>
          <table:covered-table-cell table:number-columns-repeated="10"/>
          <table:covered-table-cell/>
          <table:covered-table-cell table:number-columns-repeated="12"/>
          <table:table-cell table:style-name="ce6"/>
          <table:table-cell table:number-columns-repeated="16359"/>
        </table:table-row>
        <table:table-row table:style-name="ro9">
          <table:table-cell table:style-name="ce65"/>
          <table:table-cell table:style-name="ce66"/>
          <table:table-cell office:value-type="string" table:number-columns-spanned="22" table:number-rows-spanned="1" table:style-name="ce98">
            <text:p>N U M E R O <text:s text:c="2"/>D I <text:s text:c="2"/>D I P E N D E N T I</text:p>
          </table:table-cell>
          <table:covered-table-cell table:number-columns-repeated="21"/>
          <table:table-cell table:number-columns-repeated="1000" table:style-name="ce64"/>
          <table:table-cell table:number-columns-repeated="15360"/>
        </table:table-row>
        <table:table-row table:style-name="ro9">
          <table:table-cell office:value-type="string" table:style-name="ce67">
            <text:p>Qualifica/Posiz.economica/Profilo</text:p>
          </table:table-cell>
          <table:table-cell office:value-type="string" table:style-name="ce68">
            <text:p>Cod.</text:p>
          </table:table-cell>
          <table:table-cell office:value-type="string" table:number-columns-spanned="2" table:number-rows-spanned="1" table:style-name="ce99">
            <text:p>tra 0 e 5 anni</text:p>
          </table:table-cell>
          <table:covered-table-cell/>
          <table:table-cell office:value-type="string" table:number-columns-spanned="2" table:number-rows-spanned="1" table:style-name="ce99">
            <text:p>tra 6 e 10 anni</text:p>
          </table:table-cell>
          <table:covered-table-cell/>
          <table:table-cell office:value-type="string" table:number-columns-spanned="2" table:number-rows-spanned="1" table:style-name="ce99">
            <text:p><text:s/>tra 11 e 15 anni</text:p>
          </table:table-cell>
          <table:covered-table-cell/>
          <table:table-cell office:value-type="string" table:number-columns-spanned="2" table:number-rows-spanned="1" table:style-name="ce99">
            <text:p>tra 16 e 20 anni</text:p>
          </table:table-cell>
          <table:covered-table-cell/>
          <table:table-cell office:value-type="string" table:number-columns-spanned="2" table:number-rows-spanned="1" table:style-name="ce99">
            <text:p>tra 21 e 25 anni</text:p>
          </table:table-cell>
          <table:covered-table-cell/>
          <table:table-cell office:value-type="string" table:number-columns-spanned="2" table:number-rows-spanned="1" table:style-name="ce99">
            <text:p>tra 26 e 30 anni</text:p>
          </table:table-cell>
          <table:covered-table-cell/>
          <table:table-cell office:value-type="string" table:number-columns-spanned="2" table:number-rows-spanned="1" table:style-name="ce99">
            <text:p>tra 31 e 35 anni</text:p>
          </table:table-cell>
          <table:covered-table-cell/>
          <table:table-cell office:value-type="string" table:number-columns-spanned="2" table:number-rows-spanned="1" table:style-name="ce99">
            <text:p>tra 36 e 40 anni</text:p>
          </table:table-cell>
          <table:covered-table-cell/>
          <table:table-cell office:value-type="string" table:number-columns-spanned="2" table:number-rows-spanned="1" table:style-name="ce99">
            <text:p>tra 41 e 43 anni</text:p>
          </table:table-cell>
          <table:covered-table-cell/>
          <table:table-cell office:value-type="string" table:number-columns-spanned="2" table:number-rows-spanned="1" table:style-name="ce99">
            <text:p>44 e oltre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table:number-columns-repeated="1000" table:style-name="ce64"/>
          <table:table-cell table:number-columns-repeated="15360"/>
        </table:table-row>
        <table:table-row table:style-name="ro4">
          <table:table-cell table:style-name="ce69"/>
          <table:table-cell table:style-name="ce70"/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2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3">
            <text:p>D</text:p>
          </table:table-cell>
          <table:table-cell table:number-columns-repeated="1000" table:style-name="ce64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style-name="ce79"/>
          <table:table-cell table:style-name="ce80"/>
          <table:table-cell table:style-name="ce79"/>
          <table:table-cell table:style-name="ce80"/>
          <table:table-cell office:value-type="float" office:value="0" table:formula="of:=SUM([.C6];[.E6];[.G6];[.I6];[.K6];[.M6];[.O6];[.Q6];[.S6];[.U6])" table:style-name="ce81"/>
          <table:table-cell office:value-type="float" office:value="0" table:formula="of:=SUM([.D6];[.F6];[.H6];[.J6];[.L6];[.N6];[.P6];[.R6];[.T6];[.V6])" table:style-name="ce82"/>
          <table:table-cell table:number-columns-repeated="16360" table:style-name="ce83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7];[.E7];[.G7];[.I7];[.K7];[.M7];[.O7];[.Q7];[.S7];[.U7])" table:style-name="ce81"/>
          <table:table-cell office:value-type="float" office:value="0" table:formula="of:=SUM([.D7];[.F7];[.H7];[.J7];[.L7];[.N7];[.P7];[.R7];[.T7];[.V7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8];[.E8];[.G8];[.I8];[.K8];[.M8];[.O8];[.Q8];[.S8];[.U8])" table:style-name="ce81"/>
          <table:table-cell office:value-type="float" office:value="0" table:formula="of:=SUM([.D8];[.F8];[.H8];[.J8];[.L8];[.N8];[.P8];[.R8];[.T8];[.V8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9];[.E9];[.G9];[.I9];[.K9];[.M9];[.O9];[.Q9];[.S9];[.U9])" table:style-name="ce81"/>
          <table:table-cell office:value-type="float" office:value="0" table:formula="of:=SUM([.D9];[.F9];[.H9];[.J9];[.L9];[.N9];[.P9];[.R9];[.T9];[.V9])" table:style-name="ce84"/>
          <table:table-cell table:number-columns-repeated="16360" table:style-name="ce83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0];[.E10];[.G10];[.I10];[.K10];[.M10];[.O10];[.Q10];[.S10];[.U10])" table:style-name="ce81"/>
          <table:table-cell office:value-type="float" office:value="0" table:formula="of:=SUM([.D10];[.F10];[.H10];[.J10];[.L10];[.N10];[.P10];[.R10];[.T10];[.V10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1];[.E11];[.G11];[.I11];[.K11];[.M11];[.O11];[.Q11];[.S11];[.U11])" table:style-name="ce81"/>
          <table:table-cell office:value-type="float" office:value="0" table:formula="of:=SUM([.D11];[.F11];[.H11];[.J11];[.L11];[.N11];[.P11];[.R11];[.T11];[.V11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2];[.E12];[.G12];[.I12];[.K12];[.M12];[.O12];[.Q12];[.S12];[.U12])" table:style-name="ce81"/>
          <table:table-cell office:value-type="float" office:value="0" table:formula="of:=SUM([.D12];[.F12];[.H12];[.J12];[.L12];[.N12];[.P12];[.R12];[.T12];[.V12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3];[.E13];[.G13];[.I13];[.K13];[.M13];[.O13];[.Q13];[.S13];[.U13])" table:style-name="ce81"/>
          <table:table-cell office:value-type="float" office:value="0" table:formula="of:=SUM([.D13];[.F13];[.H13];[.J13];[.L13];[.N13];[.P13];[.R13];[.T13];[.V13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4];[.E14];[.G14];[.I14];[.K14];[.M14];[.O14];[.Q14];[.S14];[.U14])" table:style-name="ce81"/>
          <table:table-cell office:value-type="float" office:value="0" table:formula="of:=SUM([.D14];[.F14];[.H14];[.J14];[.L14];[.N14];[.P14];[.R14];[.T14];[.V14])" table:style-name="ce84"/>
          <table:table-cell table:number-columns-repeated="16360" table:style-name="ce83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5];[.E15];[.G15];[.I15];[.K15];[.M15];[.O15];[.Q15];[.S15];[.U15])" table:style-name="ce81"/>
          <table:table-cell office:value-type="float" office:value="0" table:formula="of:=SUM([.D15];[.F15];[.H15];[.J15];[.L15];[.N15];[.P15];[.R15];[.T15];[.V15])" table:style-name="ce84"/>
          <table:table-cell table:number-columns-repeated="16360" table:style-name="ce83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6];[.E16];[.G16];[.I16];[.K16];[.M16];[.O16];[.Q16];[.S16];[.U16])" table:style-name="ce81"/>
          <table:table-cell office:value-type="float" office:value="0" table:formula="of:=SUM([.D16];[.F16];[.H16];[.J16];[.L16];[.N16];[.P16];[.R16];[.T16];[.V16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7];[.E17];[.G17];[.I17];[.K17];[.M17];[.O17];[.Q17];[.S17];[.U17])" table:style-name="ce81"/>
          <table:table-cell office:value-type="float" office:value="0" table:formula="of:=SUM([.D17];[.F17];[.H17];[.J17];[.L17];[.N17];[.P17];[.R17];[.T17];[.V17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8];[.E18];[.G18];[.I18];[.K18];[.M18];[.O18];[.Q18];[.S18];[.U18])" table:style-name="ce81"/>
          <table:table-cell office:value-type="float" office:value="0" table:formula="of:=SUM([.D18];[.F18];[.H18];[.J18];[.L18];[.N18];[.P18];[.R18];[.T18];[.V18])" table:style-name="ce84"/>
          <table:table-cell table:number-columns-repeated="16360" table:style-name="ce83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19];[.E19];[.G19];[.I19];[.K19];[.M19];[.O19];[.Q19];[.S19];[.U19])" table:style-name="ce81"/>
          <table:table-cell office:value-type="float" office:value="0" table:formula="of:=SUM([.D19];[.F19];[.H19];[.J19];[.L19];[.N19];[.P19];[.R19];[.T19];[.V19])" table:style-name="ce84"/>
          <table:table-cell table:number-columns-repeated="16360" table:style-name="ce83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0];[.E20];[.G20];[.I20];[.K20];[.M20];[.O20];[.Q20];[.S20];[.U20])" table:style-name="ce81"/>
          <table:table-cell office:value-type="float" office:value="0" table:formula="of:=SUM([.D20];[.F20];[.H20];[.J20];[.L20];[.N20];[.P20];[.R20];[.T20];[.V20])" table:style-name="ce84"/>
          <table:table-cell table:number-columns-repeated="16360" table:style-name="ce83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1];[.E21];[.G21];[.I21];[.K21];[.M21];[.O21];[.Q21];[.S21];[.U21])" table:style-name="ce81"/>
          <table:table-cell office:value-type="float" office:value="0" table:formula="of:=SUM([.D21];[.F21];[.H21];[.J21];[.L21];[.N21];[.P21];[.R21];[.T21];[.V21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2];[.E22];[.G22];[.I22];[.K22];[.M22];[.O22];[.Q22];[.S22];[.U22])" table:style-name="ce81"/>
          <table:table-cell office:value-type="float" office:value="0" table:formula="of:=SUM([.D22];[.F22];[.H22];[.J22];[.L22];[.N22];[.P22];[.R22];[.T22];[.V22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3];[.E23];[.G23];[.I23];[.K23];[.M23];[.O23];[.Q23];[.S23];[.U23])" table:style-name="ce81"/>
          <table:table-cell office:value-type="float" office:value="0" table:formula="of:=SUM([.D23];[.F23];[.H23];[.J23];[.L23];[.N23];[.P23];[.R23];[.T23];[.V23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4];[.E24];[.G24];[.I24];[.K24];[.M24];[.O24];[.Q24];[.S24];[.U24])" table:style-name="ce81">
            <text:p>1</text:p>
          </table:table-cell>
          <table:table-cell office:value-type="float" office:value="0" table:formula="of:=SUM([.D24];[.F24];[.H24];[.J24];[.L24];[.N24];[.P24];[.R24];[.T24];[.V24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5];[.E25];[.G25];[.I25];[.K25];[.M25];[.O25];[.Q25];[.S25];[.U25])" table:style-name="ce81"/>
          <table:table-cell office:value-type="float" office:value="1" table:formula="of:=SUM([.D25];[.F25];[.H25];[.J25];[.L25];[.N25];[.P25];[.R25];[.T25];[.V25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6];[.E26];[.G26];[.I26];[.K26];[.M26];[.O26];[.Q26];[.S26];[.U26])" table:style-name="ce81"/>
          <table:table-cell office:value-type="float" office:value="0" table:formula="of:=SUM([.D26];[.F26];[.H26];[.J26];[.L26];[.N26];[.P26];[.R26];[.T26];[.V26])" table:style-name="ce84"/>
          <table:table-cell table:number-columns-repeated="16360" table:style-name="ce83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7];[.E27];[.G27];[.I27];[.K27];[.M27];[.O27];[.Q27];[.S27];[.U27])" table:style-name="ce81"/>
          <table:table-cell office:value-type="float" office:value="0" table:formula="of:=SUM([.D27];[.F27];[.H27];[.J27];[.L27];[.N27];[.P27];[.R27];[.T27];[.V27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28];[.E28];[.G28];[.I28];[.K28];[.M28];[.O28];[.Q28];[.S28];[.U28])" table:style-name="ce81"/>
          <table:table-cell office:value-type="float" office:value="0" table:formula="of:=SUM([.D28];[.F28];[.H28];[.J28];[.L28];[.N28];[.P28];[.R28];[.T28];[.V28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office:value-type="float" office:value="1" table:style-name="ce76">
            <text:p>1</text:p>
          </table:table-cell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1" table:formula="of:=SUM([.C29];[.E29];[.G29];[.I29];[.K29];[.M29];[.O29];[.Q29];[.S29];[.U29])" table:style-name="ce81">
            <text:p>1</text:p>
          </table:table-cell>
          <table:table-cell office:value-type="float" office:value="0" table:formula="of:=SUM([.D29];[.F29];[.H29];[.J29];[.L29];[.N29];[.P29];[.R29];[.T29];[.V29])" table:style-name="ce84"/>
          <table:table-cell table:number-columns-repeated="16360" table:style-name="ce83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76"/>
          <table:table-cell office:value-type="float" office:value="1" table:style-name="ce77">
            <text:p>1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30];[.E30];[.G30];[.I30];[.K30];[.M30];[.O30];[.Q30];[.S30];[.U30])" table:style-name="ce81"/>
          <table:table-cell office:value-type="float" office:value="1" table:formula="of:=SUM([.D30];[.F30];[.H30];[.J30];[.L30];[.N30];[.P30];[.R30];[.T30];[.V30])" table:style-name="ce84">
            <text:p>1</text:p>
          </table:table-cell>
          <table:table-cell table:number-columns-repeated="16360" table:style-name="ce83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8"/>
          <table:table-cell table:number-columns-repeated="2" table:style-name="ce76"/>
          <table:table-cell table:style-name="ce77"/>
          <table:table-cell table:style-name="ce76"/>
          <table:table-cell table:style-name="ce77"/>
          <table:table-cell table:number-columns-repeated="4" table:style-name="ce79"/>
          <table:table-cell office:value-type="float" office:value="0" table:formula="of:=SUM([.C31];[.E31];[.G31];[.I31];[.K31];[.M31];[.O31];[.Q31];[.S31];[.U31])" table:style-name="ce81"/>
          <table:table-cell office:value-type="float" office:value="0" table:formula="of:=SUM([.D31];[.F31];[.H31];[.J31];[.L31];[.N31];[.P31];[.R31];[.T31];[.V31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2];[.E32];[.G32];[.I32];[.K32];[.M32];[.O32];[.Q32];[.S32];[.U32])" table:style-name="ce81"/>
          <table:table-cell office:value-type="float" office:value="0" table:formula="of:=SUM([.D32];[.F32];[.H32];[.J32];[.L32];[.N32];[.P32];[.R32];[.T32];[.V32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3];[.E33];[.G33];[.I33];[.K33];[.M33];[.O33];[.Q33];[.S33];[.U33])" table:style-name="ce81"/>
          <table:table-cell office:value-type="float" office:value="0" table:formula="of:=SUM([.D33];[.F33];[.H33];[.J33];[.L33];[.N33];[.P33];[.R33];[.T33];[.V33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4];[.E34];[.G34];[.I34];[.K34];[.M34];[.O34];[.Q34];[.S34];[.U34])" table:style-name="ce81"/>
          <table:table-cell office:value-type="float" office:value="0" table:formula="of:=SUM([.D34];[.F34];[.H34];[.J34];[.L34];[.N34];[.P34];[.R34];[.T34];[.V34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5];[.E35];[.G35];[.I35];[.K35];[.M35];[.O35];[.Q35];[.S35];[.U35])" table:style-name="ce81"/>
          <table:table-cell office:value-type="float" office:value="0" table:formula="of:=SUM([.D35];[.F35];[.H35];[.J35];[.L35];[.N35];[.P35];[.R35];[.T35];[.V35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6];[.E36];[.G36];[.I36];[.K36];[.M36];[.O36];[.Q36];[.S36];[.U36])" table:style-name="ce81"/>
          <table:table-cell office:value-type="float" office:value="0" table:formula="of:=SUM([.D36];[.F36];[.H36];[.J36];[.L36];[.N36];[.P36];[.R36];[.T36];[.V36])" table:style-name="ce84"/>
          <table:table-cell table:number-columns-repeated="16360" table:style-name="ce83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7];[.E37];[.G37];[.I37];[.K37];[.M37];[.O37];[.Q37];[.S37];[.U37])" table:style-name="ce81"/>
          <table:table-cell office:value-type="float" office:value="0" table:formula="of:=SUM([.D37];[.F37];[.H37];[.J37];[.L37];[.N37];[.P37];[.R37];[.T37];[.V37])" table:style-name="ce84"/>
          <table:table-cell table:number-columns-repeated="16360" table:style-name="ce83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8];[.E38];[.G38];[.I38];[.K38];[.M38];[.O38];[.Q38];[.S38];[.U38])" table:style-name="ce81"/>
          <table:table-cell office:value-type="float" office:value="0" table:formula="of:=SUM([.D38];[.F38];[.H38];[.J38];[.L38];[.N38];[.P38];[.R38];[.T38];[.V38])" table:style-name="ce84"/>
          <table:table-cell table:number-columns-repeated="16360" table:style-name="ce83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number-columns-repeated="2" table:style-name="ce85"/>
          <table:table-cell table:style-name="ce86"/>
          <table:table-cell table:style-name="ce85"/>
          <table:table-cell table:style-name="ce86"/>
          <table:table-cell table:number-columns-repeated="4" table:style-name="ce80"/>
          <table:table-cell office:value-type="float" office:value="0" table:formula="of:=SUM([.C39];[.E39];[.G39];[.I39];[.K39];[.M39];[.O39];[.Q39];[.S39];[.U39])" table:style-name="ce81"/>
          <table:table-cell office:value-type="float" office:value="0" table:formula="of:=SUM([.D39];[.F39];[.H39];[.J39];[.L39];[.N39];[.P39];[.R39];[.T39];[.V39])" table:style-name="ce84"/>
          <table:table-cell table:number-columns-repeated="16360" table:style-name="ce83"/>
        </table:table-row>
        <table:table-row table:style-name="ro2">
          <table:table-cell office:value-type="string" table:style-name="ce90">
            <text:p>TOTALE</text:p>
          </table:table-cell>
          <table:table-cell table:style-name="ce91"/>
          <table:table-cell office:value-type="float" office:value="1" table:formula="of:=SUM([.C6:.C39])" table:style-name="ce92">
            <text:p>1</text:p>
          </table:table-cell>
          <table:table-cell office:value-type="float" office:value="2" table:formula="of:=SUM([.D6:.D39])" table:style-name="ce92">
            <text:p>2</text:p>
          </table:table-cell>
          <table:table-cell office:value-type="float" office:value="0" table:formula="of:=SUM([.E6:.E39])" table:style-name="ce92"/>
          <table:table-cell office:value-type="float" office:value="0" table:formula="of:=SUM([.F6:.F39])" table:style-name="ce92"/>
          <table:table-cell office:value-type="float" office:value="1" table:formula="of:=SUM([.G6:.G39])" table:style-name="ce92">
            <text:p>1</text:p>
          </table:table-cell>
          <table:table-cell office:value-type="float" office:value="0" table:formula="of:=SUM([.H6:.H39])" table:style-name="ce92"/>
          <table:table-cell office:value-type="float" office:value="0" table:formula="of:=SUM([.I6:.I39])" table:style-name="ce92"/>
          <table:table-cell office:value-type="float" office:value="0" table:formula="of:=SUM([.J6:.J39])" table:style-name="ce92"/>
          <table:table-cell office:value-type="float" office:value="0" table:formula="of:=SUM([.K6:.K39])" table:style-name="ce92"/>
          <table:table-cell office:value-type="float" office:value="0" table:formula="of:=SUM([.L6:.L39])" table:style-name="ce92"/>
          <table:table-cell office:value-type="float" office:value="0" table:formula="of:=SUM([.M6:.M39])" table:style-name="ce92"/>
          <table:table-cell office:value-type="float" office:value="0" table:formula="of:=SUM([.N6:.N39])" table:style-name="ce92"/>
          <table:table-cell office:value-type="float" office:value="0" table:formula="of:=SUM([.O6:.O39])" table:style-name="ce92"/>
          <table:table-cell office:value-type="float" office:value="0" table:formula="of:=SUM([.P6:.P39])" table:style-name="ce92"/>
          <table:table-cell office:value-type="float" office:value="0" table:formula="of:=SUM([.Q6:.Q39])" table:style-name="ce92"/>
          <table:table-cell office:value-type="float" office:value="0" table:formula="of:=SUM([.R6:.R39])" table:style-name="ce92"/>
          <table:table-cell office:value-type="float" office:value="0" table:formula="of:=SUM([.S6:.S39])" table:style-name="ce92"/>
          <table:table-cell office:value-type="float" office:value="0" table:formula="of:=SUM([.T6:.T39])" table:style-name="ce92"/>
          <table:table-cell office:value-type="float" office:value="0" table:formula="of:=SUM([.U6:.U39])" table:style-name="ce92"/>
          <table:table-cell office:value-type="float" office:value="0" table:formula="of:=SUM([.V6:.V39])" table:style-name="ce92"/>
          <table:table-cell office:value-type="float" office:value="2" table:formula="of:=SUM([.W6:.W39])" table:style-name="ce92">
            <text:p>2</text:p>
          </table:table-cell>
          <table:table-cell office:value-type="float" office:value="2" table:formula="of:=SUM([.X6:.X39])" table:style-name="ce93">
            <text:p>2</text:p>
          </table:table-cell>
          <table:table-cell table:number-columns-repeated="16360" table:style-name="ce8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7.$A$1:t7.$X$40" table:base-cell-address="t7.$A$1"/>
        </table:named-expressions>
      </table:table>
      <table:table table:name="t8" table:style-name="ta4" table:protected="true">
        <table:table-column table:style-name="co1" table:default-cell-style-name="ce101"/>
        <table:table-column table:style-name="co2" table:default-cell-style-name="ce129"/>
        <table:table-column table:style-name="co12" table:number-columns-repeated="24" table:default-cell-style-name="ce101"/>
        <table:table-column table:style-name="co13" table:number-columns-repeated="2" table:default-cell-style-name="ce101"/>
        <table:table-column table:style-name="co5" table:number-columns-repeated="996" table:default-cell-style-name="ce101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4" table:formula="of:=['t1'.A1]" table:number-columns-spanned="10" table:number-rows-spanned="1" table:style-name="ce95">
            <text:p>COMPARTO PROVINCIA AUTONOMA DI TRENTO - anno 2024</text:p>
          </table:table-cell>
          <table:covered-table-cell table:number-columns-repeated="9"/>
          <table:table-cell table:number-columns-spanned="18" table:number-rows-spanned="2" table:style-name="ce130"/>
          <table:covered-table-cell table:number-columns-repeated="17"/>
          <table:table-cell table:number-columns-repeated="16356" table:style-name="ce3"/>
        </table:table-row>
        <table:table-row table:style-name="ro1">
          <table:table-cell office:value-type="string" table:number-columns-spanned="10" table:number-rows-spanned="1" table:style-name="ce97">
            <text:p>Tabella 8<text:span text:style-name="T1"><text:s/>- Personale a tempo indeterminato e personale dirigente distribuito per classi di età al 31 dicembre</text:span></text:p>
          </table:table-cell>
          <table:covered-table-cell table:number-columns-repeated="9"/>
          <table:covered-table-cell/>
          <table:covered-table-cell table:number-columns-repeated="17"/>
          <table:table-cell table:style-name="ce6"/>
          <table:table-cell table:number-columns-repeated="16355"/>
        </table:table-row>
        <table:table-row table:style-name="ro9">
          <table:table-cell table:style-name="ce102"/>
          <table:table-cell table:style-name="ce103"/>
          <table:table-cell office:value-type="string" table:number-columns-spanned="26" table:number-rows-spanned="1" table:style-name="ce131">
            <text:p>N U M E R O <text:s text:c="2"/>D I <text:s text:c="2"/>D I P E N D E N T I<text:s text:c="2"/></text:p>
          </table:table-cell>
          <table:covered-table-cell table:number-columns-repeated="25"/>
          <table:table-cell table:number-columns-repeated="996" table:style-name="ce101"/>
          <table:table-cell table:number-columns-repeated="15360"/>
        </table:table-row>
        <table:table-row table:style-name="ro9">
          <table:table-cell office:value-type="string" table:style-name="ce104">
            <text:p>qualifica/posiz.economica/profilo</text:p>
          </table:table-cell>
          <table:table-cell office:value-type="string" table:style-name="ce105">
            <text:p>Cod.</text:p>
          </table:table-cell>
          <table:table-cell office:value-type="string" table:number-columns-spanned="2" table:number-rows-spanned="1" table:style-name="ce132">
            <text:p>fino a 19 anni</text:p>
          </table:table-cell>
          <table:covered-table-cell/>
          <table:table-cell office:value-type="string" table:style-name="ce106">
            <text:p>tra 20 e 24 anni</text:p>
          </table:table-cell>
          <table:table-cell table:style-name="ce107"/>
          <table:table-cell office:value-type="string" table:number-columns-spanned="2" table:number-rows-spanned="1" table:style-name="ce132">
            <text:p>tra 25 e 29 anni</text:p>
          </table:table-cell>
          <table:covered-table-cell/>
          <table:table-cell office:value-type="string" table:number-columns-spanned="2" table:number-rows-spanned="1" table:style-name="ce132">
            <text:p><text:s/>tra 30 e 34 anni</text:p>
          </table:table-cell>
          <table:covered-table-cell/>
          <table:table-cell office:value-type="string" table:number-columns-spanned="2" table:number-rows-spanned="1" table:style-name="ce132">
            <text:p>tra 35 e 39 anni</text:p>
          </table:table-cell>
          <table:covered-table-cell/>
          <table:table-cell office:value-type="string" table:number-columns-spanned="2" table:number-rows-spanned="1" table:style-name="ce132">
            <text:p>tra 40 e 44 anni</text:p>
          </table:table-cell>
          <table:covered-table-cell/>
          <table:table-cell office:value-type="string" table:number-columns-spanned="2" table:number-rows-spanned="1" table:style-name="ce132">
            <text:p>tra 45 e 49 anni</text:p>
          </table:table-cell>
          <table:covered-table-cell/>
          <table:table-cell office:value-type="string" table:number-columns-spanned="2" table:number-rows-spanned="1" table:style-name="ce132">
            <text:p>tra 50 e 54 anni</text:p>
          </table:table-cell>
          <table:covered-table-cell/>
          <table:table-cell office:value-type="string" table:number-columns-spanned="2" table:number-rows-spanned="1" table:style-name="ce132">
            <text:p>tra 55 e 59 anni</text:p>
          </table:table-cell>
          <table:covered-table-cell/>
          <table:table-cell office:value-type="string" table:number-columns-spanned="2" table:number-rows-spanned="1" table:style-name="ce132">
            <text:p>tra 60 e 64 anni</text:p>
          </table:table-cell>
          <table:covered-table-cell/>
          <table:table-cell office:value-type="string" table:number-columns-spanned="2" table:number-rows-spanned="1" table:style-name="ce132">
            <text:p>tra 65 e 67 anni</text:p>
          </table:table-cell>
          <table:covered-table-cell/>
          <table:table-cell office:value-type="string" table:number-columns-spanned="2" table:number-rows-spanned="1" table:style-name="ce132">
            <text:p>68 e oltre</text:p>
          </table:table-cell>
          <table:covered-table-cell/>
          <table:table-cell office:value-type="string" table:number-columns-spanned="2" table:number-rows-spanned="1" table:style-name="ce100">
            <text:p>TOTALE</text:p>
          </table:table-cell>
          <table:covered-table-cell/>
          <table:table-cell table:number-columns-repeated="996" table:style-name="ce101"/>
          <table:table-cell table:number-columns-repeated="15360"/>
        </table:table-row>
        <table:table-row table:style-name="ro4">
          <table:table-cell table:style-name="ce108"/>
          <table:table-cell table:style-name="ce109"/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110">
            <text:p>U</text:p>
          </table:table-cell>
          <table:table-cell office:value-type="string" table:style-name="ce111">
            <text:p>D</text:p>
          </table:table-cell>
          <table:table-cell office:value-type="string" table:style-name="ce71">
            <text:p>U</text:p>
          </table:table-cell>
          <table:table-cell office:value-type="string" table:style-name="ce73">
            <text:p>D</text:p>
          </table:table-cell>
          <table:table-cell table:number-columns-repeated="996" table:style-name="ce101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112">
            <text:p>0D0S1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7"/>
          <table:table-cell table:style-name="ce116"/>
          <table:table-cell table:style-name="ce117"/>
          <table:table-cell office:value-type="float" office:value="0" table:formula="of:=SUM([.C6];[.E6];[.G6];[.I6];[.K6];[.M6];[.O6];[.Q6];[.S6];[.U6];[.W6];[.Y6])" table:style-name="ce118"/>
          <table:table-cell office:value-type="float" office:value="0" table:formula="of:=SUM([.C6];[.F6];[.H6];[.J6];[.L6];[.N6];[.P6];[.R6];[.T6];[.V6];[.X6];[.Z6])" table:style-name="ce119"/>
          <table:table-cell table:number-columns-repeated="16356" table:style-name="ce120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112">
            <text:p>0D0105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7];[.E7];[.G7];[.I7];[.K7];[.M7];[.O7];[.Q7];[.S7];[.U7];[.W7];[.Y7])" table:style-name="ce121"/>
          <table:table-cell office:value-type="float" office:value="0" table:formula="of:=SUM([.D7];[.F7];[.H7];[.J7];[.L7];[.N7];[.P7];[.R7];[.T7];[.V7];[.X7];[.Z7])" table:style-name="ce122"/>
          <table:table-cell table:number-columns-repeated="16356" table:style-name="ce120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112">
            <text:p>0D034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8];[.E8];[.G8];[.I8];[.K8];[.M8];[.O8];[.Q8];[.S8];[.U8];[.W8];[.Y8])" table:style-name="ce121"/>
          <table:table-cell office:value-type="float" office:value="0" table:formula="of:=SUM([.D8];[.F8];[.H8];[.J8];[.L8];[.N8];[.P8];[.R8];[.T8];[.V8];[.X8];[.Z8])" table:style-name="ce122"/>
          <table:table-cell table:number-columns-repeated="16356" table:style-name="ce120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112">
            <text:p>0D033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9];[.E9];[.G9];[.I9];[.K9];[.M9];[.O9];[.Q9];[.S9];[.U9];[.W9];[.Y9])" table:style-name="ce123"/>
          <table:table-cell office:value-type="float" office:value="0" table:formula="of:=SUM([.D9];[.F9];[.H9];[.J9];[.L9];[.N9];[.P9];[.R9];[.T9];[.V9];[.X9];[.Z9])" table:style-name="ce124"/>
          <table:table-cell table:number-columns-repeated="16356" table:style-name="ce120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112">
            <text:p>0D0S4C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0];[.E10];[.G10];[.I10];[.K10];[.M10];[.O10];[.Q10];[.S10];[.U10];[.W10];[.Y10])" table:style-name="ce123"/>
          <table:table-cell office:value-type="float" office:value="0" table:formula="of:=SUM([.D10];[.F10];[.H10];[.J10];[.L10];[.N10];[.P10];[.R10];[.T10];[.V10];[.X10];[.Z10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1];[.E11];[.G11];[.I11];[.K11];[.M11];[.O11];[.Q11];[.S11];[.U11];[.W11];[.Y11])" table:style-name="ce123"/>
          <table:table-cell office:value-type="float" office:value="0" table:formula="of:=SUM([.D11];[.F11];[.H11];[.J11];[.L11];[.N11];[.P11];[.R11];[.T11];[.V11];[.X11];[.Z11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2];[.E12];[.G12];[.I12];[.K12];[.M12];[.O12];[.Q12];[.S12];[.U12];[.W12];[.Y12])" table:style-name="ce123"/>
          <table:table-cell office:value-type="float" office:value="0" table:formula="of:=SUM([.D12];[.F12];[.H12];[.J12];[.L12];[.N12];[.P12];[.R12];[.T12];[.V12];[.X12];[.Z12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3];[.E13];[.G13];[.I13];[.K13];[.M13];[.O13];[.Q13];[.S13];[.U13];[.W13];[.Y13])" table:style-name="ce123"/>
          <table:table-cell office:value-type="float" office:value="0" table:formula="of:=SUM([.D13];[.F13];[.H13];[.J13];[.L13];[.N13];[.P13];[.R13];[.T13];[.V13];[.X13];[.Z13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4];[.E14];[.G14];[.I14];[.K14];[.M14];[.O14];[.Q14];[.S14];[.U14];[.W14];[.Y14])" table:style-name="ce123"/>
          <table:table-cell office:value-type="float" office:value="0" table:formula="of:=SUM([.D14];[.F14];[.H14];[.J14];[.L14];[.N14];[.P14];[.R14];[.T14];[.V14];[.X14];[.Z14])" table:style-name="ce124"/>
          <table:table-cell table:number-columns-repeated="16356" table:style-name="ce120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5];[.E15];[.G15];[.I15];[.K15];[.M15];[.O15];[.Q15];[.S15];[.U15];[.W15];[.Y15])" table:style-name="ce123"/>
          <table:table-cell office:value-type="float" office:value="0" table:formula="of:=SUM([.D15];[.F15];[.H15];[.J15];[.L15];[.N15];[.P15];[.R15];[.T15];[.V15];[.X15];[.Z15])" table:style-name="ce124"/>
          <table:table-cell table:number-columns-repeated="16356" table:style-name="ce120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6];[.E16];[.G16];[.I16];[.K16];[.M16];[.O16];[.Q16];[.S16];[.U16];[.W16];[.Y16])" table:style-name="ce123"/>
          <table:table-cell office:value-type="float" office:value="0" table:formula="of:=SUM([.D16];[.F16];[.H16];[.J16];[.L16];[.N16];[.P16];[.R16];[.T16];[.V16];[.X16];[.Z16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7];[.E17];[.G17];[.I17];[.K17];[.M17];[.O17];[.Q17];[.S17];[.U17];[.W17];[.Y17])" table:style-name="ce123"/>
          <table:table-cell office:value-type="float" office:value="0" table:formula="of:=SUM([.D17];[.F17];[.H17];[.J17];[.L17];[.N17];[.P17];[.R17];[.T17];[.V17];[.X17];[.Z17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8];[.E18];[.G18];[.I18];[.K18];[.M18];[.O18];[.Q18];[.S18];[.U18];[.W18];[.Y18])" table:style-name="ce123"/>
          <table:table-cell office:value-type="float" office:value="0" table:formula="of:=SUM([.D18];[.F18];[.H18];[.J18];[.L18];[.N18];[.P18];[.R18];[.T18];[.V18];[.X18];[.Z18])" table:style-name="ce124"/>
          <table:table-cell table:number-columns-repeated="16356" table:style-name="ce120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19];[.E19];[.G19];[.I19];[.K19];[.M19];[.O19];[.Q19];[.S19];[.U19];[.W19];[.Y19])" table:style-name="ce123"/>
          <table:table-cell office:value-type="float" office:value="0" table:formula="of:=SUM([.D19];[.F19];[.H19];[.J19];[.L19];[.N19];[.P19];[.R19];[.T19];[.V19];[.X19];[.Z19])" table:style-name="ce124"/>
          <table:table-cell table:number-columns-repeated="16356" table:style-name="ce120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0];[.E20];[.G20];[.I20];[.K20];[.M20];[.O20];[.Q20];[.S20];[.U20];[.W20];[.Y20])" table:style-name="ce123"/>
          <table:table-cell office:value-type="float" office:value="0" table:formula="of:=SUM([.D20];[.F20];[.H20];[.J20];[.L20];[.N20];[.P20];[.R20];[.T20];[.V20];[.X20];[.Z20])" table:style-name="ce124"/>
          <table:table-cell table:number-columns-repeated="16356" table:style-name="ce120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1];[.E21];[.G21];[.I21];[.K21];[.M21];[.O21];[.Q21];[.S21];[.U21];[.W21];[.Y21])" table:style-name="ce123"/>
          <table:table-cell office:value-type="float" office:value="0" table:formula="of:=SUM([.D21];[.F21];[.H21];[.J21];[.L21];[.N21];[.P21];[.R21];[.T21];[.V21];[.X21];[.Z21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2];[.E22];[.G22];[.I22];[.K22];[.M22];[.O22];[.Q22];[.S22];[.U22];[.W22];[.Y22])" table:style-name="ce123"/>
          <table:table-cell office:value-type="float" office:value="0" table:formula="of:=SUM([.D22];[.F22];[.H22];[.J22];[.L22];[.N22];[.P22];[.R22];[.T22];[.V22];[.X22];[.Z22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3];[.E23];[.G23];[.I23];[.K23];[.M23];[.O23];[.Q23];[.S23];[.U23];[.W23];[.Y23])" table:style-name="ce123"/>
          <table:table-cell office:value-type="float" office:value="0" table:formula="of:=SUM([.D23];[.F23];[.H23];[.J23];[.L23];[.N23];[.P23];[.R23];[.T23];[.V23];[.X23];[.Z23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" table:style-name="ce113">
            <text:p>1</text:p>
          </table:table-cell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4];[.E24];[.G24];[.I24];[.K24];[.M24];[.O24];[.Q24];[.S24];[.U24];[.W24];[.Y24])" table:style-name="ce123">
            <text:p>1</text:p>
          </table:table-cell>
          <table:table-cell office:value-type="float" office:value="0" table:formula="of:=SUM([.D24];[.F24];[.H24];[.J24];[.L24];[.N24];[.P24];[.R24];[.T24];[.V24];[.X24];[.Z24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5];[.E25];[.G25];[.I25];[.K25];[.M25];[.O25];[.Q25];[.S25];[.U25];[.W25];[.Y25])" table:style-name="ce123"/>
          <table:table-cell office:value-type="float" office:value="1" table:formula="of:=SUM([.D25];[.F25];[.H25];[.J25];[.L25];[.N25];[.P25];[.R25];[.T25];[.V25];[.X25];[.Z25])" table:style-name="ce124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6];[.E26];[.G26];[.I26];[.K26];[.M26];[.O26];[.Q26];[.S26];[.U26];[.W26];[.Y26])" table:style-name="ce123"/>
          <table:table-cell office:value-type="float" office:value="0" table:formula="of:=SUM([.D26];[.F26];[.H26];[.J26];[.L26];[.N26];[.P26];[.R26];[.T26];[.V26];[.X26];[.Z26])" table:style-name="ce124"/>
          <table:table-cell table:number-columns-repeated="16356" table:style-name="ce120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7];[.E27];[.G27];[.I27];[.K27];[.M27];[.O27];[.Q27];[.S27];[.U27];[.W27];[.Y27])" table:style-name="ce123"/>
          <table:table-cell office:value-type="float" office:value="0" table:formula="of:=SUM([.D27];[.F27];[.H27];[.J27];[.L27];[.N27];[.P27];[.R27];[.T27];[.V27];[.X27];[.Z27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28];[.E28];[.G28];[.I28];[.K28];[.M28];[.O28];[.Q28];[.S28];[.U28];[.W28];[.Y28])" table:style-name="ce123"/>
          <table:table-cell office:value-type="float" office:value="0" table:formula="of:=SUM([.D28];[.F28];[.H28];[.J28];[.L28];[.N28];[.P28];[.R28];[.T28];[.V28];[.X28];[.Z28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office:value-type="float" office:value="1" table:style-name="ce113">
            <text:p>1</text:p>
          </table:table-cell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1" table:formula="of:=SUM([.C29];[.E29];[.G29];[.I29];[.K29];[.M29];[.O29];[.Q29];[.S29];[.U29];[.W29];[.Y29])" table:style-name="ce123">
            <text:p>1</text:p>
          </table:table-cell>
          <table:table-cell office:value-type="float" office:value="0" table:formula="of:=SUM([.D29];[.F29];[.H29];[.J29];[.L29];[.N29];[.P29];[.R29];[.T29];[.V29];[.X29];[.Z29])" table:style-name="ce124"/>
          <table:table-cell table:number-columns-repeated="16356" table:style-name="ce120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office:value-type="float" office:value="1" table:style-name="ce114">
            <text:p>1</text:p>
          </table:table-cell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0];[.E30];[.G30];[.I30];[.K30];[.M30];[.O30];[.Q30];[.S30];[.U30];[.W30];[.Y30])" table:style-name="ce123"/>
          <table:table-cell office:value-type="float" office:value="1" table:formula="of:=SUM([.D30];[.F30];[.H30];[.J30];[.L30];[.N30];[.P30];[.R30];[.T30];[.V30];[.X30];[.Z30])" table:style-name="ce124">
            <text:p>1</text:p>
          </table:table-cell>
          <table:table-cell table:number-columns-repeated="16356" table:style-name="ce120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1];[.E31];[.G31];[.I31];[.K31];[.M31];[.O31];[.Q31];[.S31];[.U31];[.W31];[.Y31])" table:style-name="ce123"/>
          <table:table-cell office:value-type="float" office:value="0" table:formula="of:=SUM([.D31];[.F31];[.H31];[.J31];[.L31];[.N31];[.P31];[.R31];[.T31];[.V31];[.X31];[.Z31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2];[.E32];[.G32];[.I32];[.K32];[.M32];[.O32];[.Q32];[.S32];[.U32];[.W32];[.Y32])" table:style-name="ce123"/>
          <table:table-cell office:value-type="float" office:value="0" table:formula="of:=SUM([.D32];[.F32];[.H32];[.J32];[.L32];[.N32];[.P32];[.R32];[.T32];[.V32];[.X32];[.Z32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3];[.E33];[.G33];[.I33];[.K33];[.M33];[.O33];[.Q33];[.S33];[.U33];[.W33];[.Y33])" table:style-name="ce123"/>
          <table:table-cell office:value-type="float" office:value="0" table:formula="of:=SUM([.D33];[.F33];[.H33];[.J33];[.L33];[.N33];[.P33];[.R33];[.T33];[.V33];[.X33];[.Z33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4];[.E34];[.G34];[.I34];[.K34];[.M34];[.O34];[.Q34];[.S34];[.U34];[.W34];[.Y34])" table:style-name="ce123"/>
          <table:table-cell office:value-type="float" office:value="0" table:formula="of:=SUM([.D34];[.F34];[.H34];[.J34];[.L34];[.N34];[.P34];[.R34];[.T34];[.V34];[.X34];[.Z34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5];[.E35];[.G35];[.I35];[.K35];[.M35];[.O35];[.Q35];[.S35];[.U35];[.W35];[.Y35])" table:style-name="ce123"/>
          <table:table-cell office:value-type="float" office:value="0" table:formula="of:=SUM([.D35];[.F35];[.H35];[.J35];[.L35];[.N35];[.P35];[.R35];[.T35];[.V35];[.X35];[.Z35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6];[.E36];[.G36];[.I36];[.K36];[.M36];[.O36];[.Q36];[.S36];[.U36];[.W36];[.Y36])" table:style-name="ce123"/>
          <table:table-cell office:value-type="float" office:value="0" table:formula="of:=SUM([.D36];[.F36];[.H36];[.J36];[.L36];[.N36];[.P36];[.R36];[.T36];[.V36];[.X36];[.Z36])" table:style-name="ce124"/>
          <table:table-cell table:number-columns-repeated="16356" table:style-name="ce120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7];[.E37];[.G37];[.I37];[.K37];[.M37];[.O37];[.Q37];[.S37];[.U37];[.W37];[.Y37])" table:style-name="ce123"/>
          <table:table-cell office:value-type="float" office:value="0" table:formula="of:=SUM([.D37];[.F37];[.H37];[.J37];[.L37];[.N37];[.P37];[.R37];[.T37];[.V37];[.X37];[.Z37])" table:style-name="ce124"/>
          <table:table-cell table:number-columns-repeated="16356" table:style-name="ce120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8];[.E38];[.G38];[.I38];[.K38];[.M38];[.O38];[.Q38];[.S38];[.U38];[.W38];[.Y38])" table:style-name="ce123"/>
          <table:table-cell office:value-type="float" office:value="0" table:formula="of:=SUM([.D38];[.F38];[.H38];[.J38];[.L38];[.N38];[.P38];[.R38];[.T38];[.V38];[.X38];[.Z38])" table:style-name="ce124"/>
          <table:table-cell table:number-columns-repeated="16356" table:style-name="ce120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113"/>
          <table:table-cell table:style-name="ce114"/>
          <table:table-cell table:style-name="ce115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5"/>
          <table:table-cell table:number-columns-repeated="2" table:style-name="ce113"/>
          <table:table-cell table:style-name="ce114"/>
          <table:table-cell table:style-name="ce113"/>
          <table:table-cell table:style-name="ce114"/>
          <table:table-cell table:style-name="ce113"/>
          <table:table-cell table:style-name="ce114"/>
          <table:table-cell table:style-name="ce116"/>
          <table:table-cell table:style-name="ce114"/>
          <table:table-cell table:style-name="ce116"/>
          <table:table-cell table:style-name="ce114"/>
          <table:table-cell office:value-type="float" office:value="0" table:formula="of:=SUM([.C39];[.E39];[.G39];[.I39];[.K39];[.M39];[.O39];[.Q39];[.S39];[.U39];[.W39];[.Y39])" table:style-name="ce123"/>
          <table:table-cell office:value-type="float" office:value="0" table:formula="of:=SUM([.D39];[.F39];[.H39];[.J39];[.L39];[.N39];[.P39];[.R39];[.T39];[.V39];[.X39];[.Z39])" table:style-name="ce124"/>
          <table:table-cell table:number-columns-repeated="16356" table:style-name="ce120"/>
        </table:table-row>
        <table:table-row table:style-name="ro2">
          <table:table-cell office:value-type="string" table:style-name="ce125">
            <text:p>TOTALE</text:p>
          </table:table-cell>
          <table:table-cell table:style-name="ce126"/>
          <table:table-cell office:value-type="float" office:value="0" table:formula="of:=SUM([.C6:.C39])" table:style-name="ce127"/>
          <table:table-cell office:value-type="float" office:value="0" table:formula="of:=SUM([.D6:.D39])" table:style-name="ce127"/>
          <table:table-cell office:value-type="float" office:value="0" table:formula="of:=SUM([.E6:.E39])" table:style-name="ce127"/>
          <table:table-cell office:value-type="float" office:value="0" table:formula="of:=SUM([.F6:.F39])" table:style-name="ce127"/>
          <table:table-cell office:value-type="float" office:value="0" table:formula="of:=SUM([.G6:.G39])" table:style-name="ce127"/>
          <table:table-cell office:value-type="float" office:value="0" table:formula="of:=SUM([.H6:.H39])" table:style-name="ce127"/>
          <table:table-cell office:value-type="float" office:value="0" table:formula="of:=SUM([.I6:.I39])" table:style-name="ce127"/>
          <table:table-cell office:value-type="float" office:value="1" table:formula="of:=SUM([.J6:.J39])" table:style-name="ce127">
            <text:p>1</text:p>
          </table:table-cell>
          <table:table-cell office:value-type="float" office:value="0" table:formula="of:=SUM([.K6:.K39])" table:style-name="ce127"/>
          <table:table-cell office:value-type="float" office:value="0" table:formula="of:=SUM([.L6:.L39])" table:style-name="ce127"/>
          <table:table-cell office:value-type="float" office:value="2" table:formula="of:=SUM([.M6:.M39])" table:style-name="ce127">
            <text:p>2</text:p>
          </table:table-cell>
          <table:table-cell office:value-type="float" office:value="0" table:formula="of:=SUM([.N6:.N39])" table:style-name="ce127"/>
          <table:table-cell office:value-type="float" office:value="0" table:formula="of:=SUM([.O6:.O39])" table:style-name="ce127"/>
          <table:table-cell office:value-type="float" office:value="0" table:formula="of:=SUM([.P6:.P39])" table:style-name="ce127"/>
          <table:table-cell office:value-type="float" office:value="0" table:formula="of:=SUM([.Q6:.Q39])" table:style-name="ce127"/>
          <table:table-cell office:value-type="float" office:value="0" table:formula="of:=SUM([.R6:.R39])" table:style-name="ce127"/>
          <table:table-cell office:value-type="float" office:value="0" table:formula="of:=SUM([.S6:.S39])" table:style-name="ce127"/>
          <table:table-cell office:value-type="float" office:value="0" table:formula="of:=SUM([.T6:.T39])" table:style-name="ce127"/>
          <table:table-cell office:value-type="float" office:value="0" table:formula="of:=SUM([.U6:.U39])" table:style-name="ce127"/>
          <table:table-cell office:value-type="float" office:value="1" table:formula="of:=SUM([.V6:.V39])" table:style-name="ce127">
            <text:p>1</text:p>
          </table:table-cell>
          <table:table-cell office:value-type="float" office:value="0" table:formula="of:=SUM([.W6:.W39])" table:style-name="ce127"/>
          <table:table-cell office:value-type="float" office:value="0" table:formula="of:=SUM([.X6:.X39])" table:style-name="ce127"/>
          <table:table-cell office:value-type="float" office:value="0" table:formula="of:=SUM([.Y6:.Y39])" table:style-name="ce127"/>
          <table:table-cell office:value-type="float" office:value="0" table:formula="of:=SUM([.Z6:.Z39])" table:style-name="ce127"/>
          <table:table-cell office:value-type="float" office:value="2" table:formula="of:=SUM([.AA6:.AA39])" table:style-name="ce127">
            <text:p>2</text:p>
          </table:table-cell>
          <table:table-cell office:value-type="float" office:value="2" table:formula="of:=SUM([.AB6:.AB39])" table:style-name="ce128">
            <text:p>2</text:p>
          </table:table-cell>
          <table:table-cell table:number-columns-repeated="16356" table:style-name="ce120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8.$A$1:t8.$AB$40" table:base-cell-address="t8.$A$1"/>
        </table:named-expressions>
      </table:table>
      <table:table table:name="t9" table:style-name="ta5" table:protected="true">
        <table:table-column table:style-name="co1" table:default-cell-style-name="ce134"/>
        <table:table-column table:style-name="co2" table:default-cell-style-name="ce134"/>
        <table:table-column table:style-name="co14" table:number-columns-repeated="14" table:default-cell-style-name="ce134"/>
        <table:table-column table:style-name="co5" table:number-columns-repeated="1008" table:default-cell-style-name="ce134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4" table:formula="of:=['t1'.A1]" table:number-columns-spanned="8" table:number-rows-spanned="1" table:style-name="ce95">
            <text:p>COMPARTO PROVINCIA AUTONOMA DI TRENTO - anno 2024</text:p>
          </table:table-cell>
          <table:covered-table-cell table:number-columns-repeated="7"/>
          <table:table-cell table:number-columns-spanned="8" table:number-rows-spanned="3" table:style-name="ce96"/>
          <table:covered-table-cell table:number-columns-repeated="7"/>
          <table:table-cell table:number-columns-repeated="16368" table:style-name="ce3"/>
        </table:table-row>
        <table:table-row table:style-name="ro1" table:visibility="collapse">
          <table:table-cell table:number-columns-repeated="8" table:style-name="ce133"/>
          <table:covered-table-cell/>
          <table:covered-table-cell table:number-columns-repeated="7"/>
          <table:table-cell table:number-columns-repeated="16368" table:style-name="ce3"/>
        </table:table-row>
        <table:table-row table:style-name="ro1">
          <table:table-cell office:value-type="string" table:number-columns-spanned="8" table:number-rows-spanned="1" table:style-name="ce97">
            <text:p>TABELLA 9 -<text:s/><text:span text:style-name="T1">Personale dipendente a tempo indeterminato e personale dirigente distribuito per titolo di studio posseduto al 31 dicembre</text:span></text:p>
          </table:table-cell>
          <table:covered-table-cell table:number-columns-repeated="7"/>
          <table:covered-table-cell/>
          <table:covered-table-cell table:number-columns-repeated="7"/>
          <table:table-cell table:style-name="ce6"/>
          <table:table-cell table:number-columns-repeated="16367"/>
        </table:table-row>
        <table:table-row table:style-name="ro6">
          <table:table-cell office:value-type="string" table:style-name="ce135">
            <text:p>qualifica/posiz.economica/profilo</text:p>
          </table:table-cell>
          <table:table-cell office:value-type="string" table:style-name="ce136">
            <text:p>Cod.</text:p>
          </table:table-cell>
          <table:table-cell office:value-type="string" table:number-columns-spanned="2" table:number-rows-spanned="1" table:style-name="ce160">
            <text:p>FINO ALLA SCUOLA DELL'OBBLIGO</text:p>
          </table:table-cell>
          <table:covered-table-cell/>
          <table:table-cell office:value-type="string" table:number-columns-spanned="2" table:number-rows-spanned="1" table:style-name="ce160">
            <text:p>LIC. MEDIA SUPERIORE</text:p>
          </table:table-cell>
          <table:covered-table-cell/>
          <table:table-cell office:value-type="string" table:number-columns-spanned="2" table:number-rows-spanned="1" table:style-name="ce160">
            <text:p>LAUREA BREVE</text:p>
          </table:table-cell>
          <table:covered-table-cell/>
          <table:table-cell office:value-type="string" table:number-columns-spanned="2" table:number-rows-spanned="1" table:style-name="ce161">
            <text:p>LAUREA</text:p>
          </table:table-cell>
          <table:covered-table-cell/>
          <table:table-cell office:value-type="string" table:number-columns-spanned="2" table:number-rows-spanned="1" table:style-name="ce161">
            <text:p>SPECIALIZZAZIONE</text:p>
            <text:p>POST LAUREA/ DOTTORATO DI RICERCA</text:p>
          </table:table-cell>
          <table:covered-table-cell/>
          <table:table-cell office:value-type="string" table:number-columns-spanned="2" table:number-rows-spanned="1" table:style-name="ce161">
            <text:p>ALTRI TITOLI</text:p>
            <text:p>POST LAUREA</text:p>
          </table:table-cell>
          <table:covered-table-cell/>
          <table:table-cell office:value-type="string" table:number-columns-spanned="2" table:number-rows-spanned="1" table:style-name="ce161">
            <text:p>TOTALE</text:p>
          </table:table-cell>
          <table:covered-table-cell/>
          <table:table-cell table:number-columns-repeated="1008" table:style-name="ce134"/>
          <table:table-cell table:number-columns-repeated="15360"/>
        </table:table-row>
        <table:table-row table:style-name="ro10">
          <table:table-cell table:style-name="ce137"/>
          <table:table-cell table:style-name="ce138"/>
          <table:table-cell office:value-type="string" table:style-name="ce139">
            <text:p>Uomini</text:p>
          </table:table-cell>
          <table:table-cell office:value-type="string" table:style-name="ce140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0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39">
            <text:p>Uomini</text:p>
          </table:table-cell>
          <table:table-cell office:value-type="string" table:style-name="ce141">
            <text:p>Donne</text:p>
          </table:table-cell>
          <table:table-cell office:value-type="string" table:style-name="ce142">
            <text:p>Uomini</text:p>
          </table:table-cell>
          <table:table-cell office:value-type="string" table:style-name="ce143">
            <text:p>Donne</text:p>
          </table:table-cell>
          <table:table-cell table:number-columns-repeated="1008" table:style-name="ce134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number-columns-repeated="5"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2" table:style-name="ce147"/>
          <table:table-cell office:value-type="float" office:value="0" table:formula="of:=SUM([.C6];[.E6];[.G6];[.I6];[.K6];[.M6])" table:style-name="ce148"/>
          <table:table-cell office:value-type="float" office:value="0" table:formula="of:=SUM([.D6];[.F6];[.H6];[.J6];[.L6];[.N6])" table:style-name="ce148"/>
          <table:table-cell table:number-columns-repeated="16368" table:style-name="ce149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7];[.E7];[.G7];[.I7];[.K7];[.M7])" table:style-name="ce154"/>
          <table:table-cell office:value-type="float" office:value="0" table:formula="of:=SUM([.D7];[.F7];[.H7];[.J7];[.L7];[.N7])" table:style-name="ce154"/>
          <table:table-cell table:number-columns-repeated="16368" table:style-name="ce149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8];[.E8];[.G8];[.I8];[.K8];[.M8])" table:style-name="ce154"/>
          <table:table-cell office:value-type="float" office:value="0" table:formula="of:=SUM([.D8];[.F8];[.H8];[.J8];[.L8];[.N8])" table:style-name="ce154"/>
          <table:table-cell table:number-columns-repeated="16368" table:style-name="ce149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9];[.E9];[.G9];[.I9];[.K9];[.M9])" table:style-name="ce154"/>
          <table:table-cell office:value-type="float" office:value="0" table:formula="of:=SUM([.D9];[.F9];[.H9];[.J9];[.L9];[.N9])" table:style-name="ce154"/>
          <table:table-cell table:number-columns-repeated="16368" table:style-name="ce149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0];[.E10];[.G10];[.I10];[.K10];[.M10])" table:style-name="ce154"/>
          <table:table-cell office:value-type="float" office:value="0" table:formula="of:=SUM([.D10];[.F10];[.H10];[.J10];[.L10];[.N10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1];[.E11];[.G11];[.I11];[.K11];[.M11])" table:style-name="ce154"/>
          <table:table-cell office:value-type="float" office:value="0" table:formula="of:=SUM([.D11];[.F11];[.H11];[.J11];[.L11];[.N11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2];[.E12];[.G12];[.I12];[.K12];[.M12])" table:style-name="ce154"/>
          <table:table-cell office:value-type="float" office:value="0" table:formula="of:=SUM([.D12];[.F12];[.H12];[.J12];[.L12];[.N12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3];[.E13];[.G13];[.I13];[.K13];[.M13])" table:style-name="ce154"/>
          <table:table-cell office:value-type="float" office:value="0" table:formula="of:=SUM([.D13];[.F13];[.H13];[.J13];[.L13];[.N13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4];[.E14];[.G14];[.I14];[.K14];[.M14])" table:style-name="ce154"/>
          <table:table-cell office:value-type="float" office:value="0" table:formula="of:=SUM([.D14];[.F14];[.H14];[.J14];[.L14];[.N14])" table:style-name="ce154"/>
          <table:table-cell table:number-columns-repeated="16368" table:style-name="ce149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5];[.E15];[.G15];[.I15];[.K15];[.M15])" table:style-name="ce154"/>
          <table:table-cell office:value-type="float" office:value="0" table:formula="of:=SUM([.D15];[.F15];[.H15];[.J15];[.L15];[.N15])" table:style-name="ce154"/>
          <table:table-cell table:number-columns-repeated="16368" table:style-name="ce149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6];[.E16];[.G16];[.I16];[.K16];[.M16])" table:style-name="ce154"/>
          <table:table-cell office:value-type="float" office:value="0" table:formula="of:=SUM([.D16];[.F16];[.H16];[.J16];[.L16];[.N16])" table:style-name="ce154"/>
          <table:table-cell table:number-columns-repeated="16368" table:style-name="ce149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7];[.E17];[.G17];[.I17];[.K17];[.M17])" table:style-name="ce154"/>
          <table:table-cell office:value-type="float" office:value="0" table:formula="of:=SUM([.D17];[.F17];[.H17];[.J17];[.L17];[.N17])" table:style-name="ce154"/>
          <table:table-cell table:number-columns-repeated="16368" table:style-name="ce149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8];[.E18];[.G18];[.I18];[.K18];[.M18])" table:style-name="ce154"/>
          <table:table-cell office:value-type="float" office:value="0" table:formula="of:=SUM([.D18];[.F18];[.H18];[.J18];[.L18];[.N18])" table:style-name="ce154"/>
          <table:table-cell table:number-columns-repeated="16368" table:style-name="ce149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19];[.E19];[.G19];[.I19];[.K19];[.M19])" table:style-name="ce154"/>
          <table:table-cell office:value-type="float" office:value="0" table:formula="of:=SUM([.D19];[.F19];[.H19];[.J19];[.L19];[.N19])" table:style-name="ce154"/>
          <table:table-cell table:number-columns-repeated="16368" table:style-name="ce149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0];[.E20];[.G20];[.I20];[.K20];[.M20])" table:style-name="ce154"/>
          <table:table-cell office:value-type="float" office:value="0" table:formula="of:=SUM([.D20];[.F20];[.H20];[.J20];[.L20];[.N20])" table:style-name="ce154"/>
          <table:table-cell table:number-columns-repeated="16368" table:style-name="ce149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1];[.E21];[.G21];[.I21];[.K21];[.M21])" table:style-name="ce154"/>
          <table:table-cell office:value-type="float" office:value="0" table:formula="of:=SUM([.D21];[.F21];[.H21];[.J21];[.L21];[.N21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2];[.E22];[.G22];[.I22];[.K22];[.M22])" table:style-name="ce154"/>
          <table:table-cell office:value-type="float" office:value="0" table:formula="of:=SUM([.D22];[.F22];[.H22];[.J22];[.L22];[.N22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3];[.E23];[.G23];[.I23];[.K23];[.M23])" table:style-name="ce154"/>
          <table:table-cell office:value-type="float" office:value="0" table:formula="of:=SUM([.D23];[.F23];[.H23];[.J23];[.L23];[.N23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4];[.E24];[.G24];[.I24];[.K24];[.M24])" table:style-name="ce154"/>
          <table:table-cell office:value-type="float" office:value="0" table:formula="of:=SUM([.D24];[.F24];[.H24];[.J24];[.L24];[.N24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5];[.E25];[.G25];[.I25];[.K25];[.M25])" table:style-name="ce154"/>
          <table:table-cell office:value-type="float" office:value="0" table:formula="of:=SUM([.D25];[.F25];[.H25];[.J25];[.L25];[.N25])" table:style-name="ce154"/>
          <table:table-cell table:number-columns-repeated="16368" table:style-name="ce149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6];[.E26];[.G26];[.I26];[.K26];[.M26])" table:style-name="ce154"/>
          <table:table-cell office:value-type="float" office:value="0" table:formula="of:=SUM([.D26];[.F26];[.H26];[.J26];[.L26];[.N26])" table:style-name="ce154"/>
          <table:table-cell table:number-columns-repeated="16368" table:style-name="ce149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7];[.E27];[.G27];[.I27];[.K27];[.M27])" table:style-name="ce154"/>
          <table:table-cell office:value-type="float" office:value="0" table:formula="of:=SUM([.D27];[.F27];[.H27];[.J27];[.L27];[.N27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8];[.E28];[.G28];[.I28];[.K28];[.M28])" table:style-name="ce154"/>
          <table:table-cell office:value-type="float" office:value="0" table:formula="of:=SUM([.D28];[.F28];[.H28];[.J28];[.L28];[.N28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29];[.E29];[.G29];[.I29];[.K29];[.M29])" table:style-name="ce154"/>
          <table:table-cell office:value-type="float" office:value="0" table:formula="of:=SUM([.D29];[.F29];[.H29];[.J29];[.L29];[.N29])" table:style-name="ce154"/>
          <table:table-cell table:number-columns-repeated="16368" table:style-name="ce149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0];[.E30];[.G30];[.I30];[.K30];[.M30])" table:style-name="ce154"/>
          <table:table-cell office:value-type="float" office:value="0" table:formula="of:=SUM([.D30];[.F30];[.H30];[.J30];[.L30];[.N30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1];[.E31];[.G31];[.I31];[.K31];[.M31])" table:style-name="ce154"/>
          <table:table-cell office:value-type="float" office:value="0" table:formula="of:=SUM([.D31];[.F31];[.H31];[.J31];[.L31];[.N31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2];[.E32];[.G32];[.I32];[.K32];[.M32])" table:style-name="ce154"/>
          <table:table-cell office:value-type="float" office:value="0" table:formula="of:=SUM([.D32];[.F32];[.H32];[.J32];[.L32];[.N32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3];[.E33];[.G33];[.I33];[.K33];[.M33])" table:style-name="ce154"/>
          <table:table-cell office:value-type="float" office:value="0" table:formula="of:=SUM([.D33];[.F33];[.H33];[.J33];[.L33];[.N33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4];[.E34];[.G34];[.I34];[.K34];[.M34])" table:style-name="ce154"/>
          <table:table-cell office:value-type="float" office:value="0" table:formula="of:=SUM([.D34];[.F34];[.H34];[.J34];[.L34];[.N34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5];[.E35];[.G35];[.I35];[.K35];[.M35])" table:style-name="ce154"/>
          <table:table-cell office:value-type="float" office:value="0" table:formula="of:=SUM([.D35];[.F35];[.H35];[.J35];[.L35];[.N35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6];[.E36];[.G36];[.I36];[.K36];[.M36])" table:style-name="ce154"/>
          <table:table-cell office:value-type="float" office:value="0" table:formula="of:=SUM([.D36];[.F36];[.H36];[.J36];[.L36];[.N36])" table:style-name="ce154"/>
          <table:table-cell table:number-columns-repeated="16368" table:style-name="ce149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7];[.E37];[.G37];[.I37];[.K37];[.M37])" table:style-name="ce154"/>
          <table:table-cell office:value-type="float" office:value="0" table:formula="of:=SUM([.D37];[.F37];[.H37];[.J37];[.L37];[.N37])" table:style-name="ce154"/>
          <table:table-cell table:number-columns-repeated="16368" table:style-name="ce149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8];[.E38];[.G38];[.I38];[.K38];[.M38])" table:style-name="ce154"/>
          <table:table-cell office:value-type="float" office:value="0" table:formula="of:=SUM([.D38];[.F38];[.H38];[.J38];[.L38];[.N38])" table:style-name="ce154"/>
          <table:table-cell table:number-columns-repeated="16368" table:style-name="ce149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number-columns-repeated="5" table:style-name="ce150"/>
          <table:table-cell table:style-name="ce151"/>
          <table:table-cell table:style-name="ce152"/>
          <table:table-cell table:style-name="ce151"/>
          <table:table-cell table:style-name="ce152"/>
          <table:table-cell table:style-name="ce151"/>
          <table:table-cell table:number-columns-repeated="2" table:style-name="ce153"/>
          <table:table-cell office:value-type="float" office:value="0" table:formula="of:=SUM([.C39];[.E39];[.G39];[.I39];[.K39];[.M39])" table:style-name="ce154"/>
          <table:table-cell office:value-type="float" office:value="0" table:formula="of:=SUM([.D39];[.F39];[.H39];[.J39];[.L39];[.N39])" table:style-name="ce154"/>
          <table:table-cell table:number-columns-repeated="16368" table:style-name="ce149"/>
        </table:table-row>
        <table:table-row table:style-name="ro2">
          <table:table-cell office:value-type="string" table:style-name="ce155">
            <text:p>TOTALE</text:p>
          </table:table-cell>
          <table:table-cell table:style-name="ce156"/>
          <table:table-cell office:value-type="float" office:value="0" table:formula="of:=SUM([.C6:.C39])" table:style-name="ce157"/>
          <table:table-cell office:value-type="float" office:value="0" table:formula="of:=SUM([.D6:.D39])" table:style-name="ce157"/>
          <table:table-cell office:value-type="float" office:value="0" table:formula="of:=SUM([.E6:.E39])" table:style-name="ce157"/>
          <table:table-cell office:value-type="float" office:value="0" table:formula="of:=SUM([.F6:.F39])" table:style-name="ce157"/>
          <table:table-cell office:value-type="float" office:value="0" table:formula="of:=SUM([.G6:.G39])" table:style-name="ce157"/>
          <table:table-cell office:value-type="float" office:value="0" table:formula="of:=SUM([.H6:.H39])" table:style-name="ce157"/>
          <table:table-cell office:value-type="float" office:value="0" table:formula="of:=SUM([.I6:.I39])" table:style-name="ce158"/>
          <table:table-cell office:value-type="float" office:value="0" table:formula="of:=SUM([.J6:.J39])" table:style-name="ce157"/>
          <table:table-cell office:value-type="float" office:value="0" table:formula="of:=SUM([.K6:.K39])" table:style-name="ce158"/>
          <table:table-cell office:value-type="float" office:value="0" table:formula="of:=SUM([.L6:.L39])" table:style-name="ce157"/>
          <table:table-cell office:value-type="float" office:value="0" table:formula="of:=SUM([.M6:.M39])" table:style-name="ce159"/>
          <table:table-cell office:value-type="float" office:value="0" table:formula="of:=SUM([.N6:.N39])" table:style-name="ce157"/>
          <table:table-cell office:value-type="float" office:value="0" table:formula="of:=SUM([.O6:.O39])" table:style-name="ce157"/>
          <table:table-cell office:value-type="float" office:value="0" table:formula="of:=SUM([.P6:.P39])" table:style-name="ce157"/>
          <table:table-cell table:number-columns-repeated="16368" table:style-name="ce149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9.$A$1:t9.$P$40" table:base-cell-address="t9.$A$1"/>
        </table:named-expressions>
      </table:table>
      <table:table table:name="t12" table:style-name="ta6" table:protected="true">
        <table:table-column table:style-name="co1" table:default-cell-style-name="ce3"/>
        <table:table-column table:style-name="co2" table:default-cell-style-name="ce26"/>
        <table:table-column table:style-name="co15" table:default-cell-style-name="ce3"/>
        <table:table-column table:style-name="co16" table:number-columns-repeated="8" table:default-cell-style-name="ce3"/>
        <table:table-column table:style-name="co4" table:number-columns-repeated="1012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4" table:formula="of:=['t1'.A1]" table:number-columns-spanned="7" table:number-rows-spanned="1" table:style-name="ce95">
            <text:p>COMPARTO PROVINCIA AUTONOMA DI TRENTO - anno 2024</text:p>
          </table:table-cell>
          <table:covered-table-cell table:number-columns-repeated="6"/>
          <table:table-cell table:number-columns-spanned="4" table:number-rows-spanned="2" table:style-name="ce130"/>
          <table:covered-table-cell table:number-columns-repeated="3"/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97">
            <text:p>Tabella 12<text:s/><text:span text:style-name="T1">-</text:span><text:s/><text:span text:style-name="T1">oneri annui per voci retributive a carattere "stipendiale" corrisposte al personale in servizio</text:span></text:p>
          </table:table-cell>
          <table:covered-table-cell table:number-columns-repeated="6"/>
          <table:covered-table-cell/>
          <table:covered-table-cell table:number-columns-repeated="3"/>
          <table:table-cell table:style-name="ce6"/>
          <table:table-cell table:number-columns-repeated="16372"/>
        </table:table-row>
        <table:table-row table:style-name="ro11">
          <table:table-cell table:style-name="ce162"/>
          <table:table-cell table:style-name="ce163"/>
          <table:table-cell office:value-type="string" table:number-columns-spanned="9" table:number-rows-spanned="1" table:style-name="ce180">
            <text:p>V O C I <text:s text:c="2"/>D I <text:s text:c="2"/>S P E S A</text:p>
          </table:table-cell>
          <table:covered-table-cell table:number-columns-repeated="8"/>
          <table:table-cell table:number-columns-repeated="1013" table:style-name="ce3"/>
          <table:table-cell table:number-columns-repeated="15360"/>
        </table:table-row>
        <table:table-row table:style-name="ro12">
          <table:table-cell office:value-type="string" table:style-name="ce164">
            <text:p>qualifica/posiz.economica/profilo</text:p>
          </table:table-cell>
          <table:table-cell office:value-type="string" table:style-name="ce38">
            <text:p>Cod.</text:p>
          </table:table-cell>
          <table:table-cell office:value-type="string" table:style-name="ce165">
            <text:p>MENSILITA'</text:p>
          </table:table-cell>
          <table:table-cell office:value-type="string" table:style-name="ce165">
            <text:p>STIPENDIO</text:p>
          </table:table-cell>
          <table:table-cell office:value-type="string" table:style-name="ce165">
            <text:p>I.I.S.</text:p>
          </table:table-cell>
          <table:table-cell office:value-type="string" table:style-name="ce165">
            <text:p>R.I.A.</text:p>
          </table:table-cell>
          <table:table-cell office:value-type="string" table:style-name="ce165">
            <text:p>PROGRESSIONE PER CLASSI E SCATTI / FASCE RETRIBUTIVE</text:p>
          </table:table-cell>
          <table:table-cell office:value-type="string" table:style-name="ce165">
            <text:p>TREDICESIMA MENSILITA'</text:p>
          </table:table-cell>
          <table:table-cell office:value-type="string" table:style-name="ce165">
            <text:p>ARRETRATI PER ANNI PRECEDENTI</text:p>
          </table:table-cell>
          <table:table-cell office:value-type="string" table:style-name="ce165">
            <text:p>RECUPERI PER RITARDI ASSENZE ECC.</text:p>
          </table:table-cell>
          <table:table-cell office:value-type="string" table:style-name="ce166">
            <text:p>TOTALE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table:style-name="ce20"/>
          <table:table-cell table:style-name="ce9"/>
          <table:table-cell office:value-type="string" table:style-name="ce167">
            <text:p>M000</text:p>
          </table:table-cell>
          <table:table-cell office:value-type="string" table:style-name="ce167">
            <text:p>A015</text:p>
          </table:table-cell>
          <table:table-cell office:value-type="string" table:style-name="ce167">
            <text:p>A020</text:p>
          </table:table-cell>
          <table:table-cell office:value-type="string" table:style-name="ce167">
            <text:p>A031</text:p>
          </table:table-cell>
          <table:table-cell office:value-type="string" table:style-name="ce167">
            <text:p>A032</text:p>
          </table:table-cell>
          <table:table-cell office:value-type="string" table:style-name="ce167">
            <text:p>A035</text:p>
          </table:table-cell>
          <table:table-cell office:value-type="string" table:style-name="ce167">
            <text:p>A045</text:p>
          </table:table-cell>
          <table:table-cell office:value-type="string" table:style-name="ce167">
            <text:p>A070</text:p>
          </table:table-cell>
          <table:table-cell table:style-name="ce168"/>
          <table:table-cell table:number-columns-repeated="16373" table:style-name="ce169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style-name="ce170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6]+[.E6]+[.F6]+[.G6]+[.H6]+[.I6]-[.J6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7]+[.E7]+[.F7]+[.G7]+[.H7]+[.I7]-[.J7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8]+[.E8]+[.F8]+[.G8]+[.H8]+[.I8]-[.J8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9]+[.E9]+[.F9]+[.G9]+[.H9]+[.I9]-[.J9]" table:style-name="ce173"/>
          <table:table-cell table:number-columns-repeated="16373" table:style-name="ce8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0]+[.E10]+[.F10]+[.G10]+[.H10]+[.I10]-[.J10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1]+[.E11]+[.F11]+[.G11]+[.H11]+[.I11]-[.J11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2]+[.E12]+[.F12]+[.G12]+[.H12]+[.I12]-[.J12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3]+[.E13]+[.F13]+[.G13]+[.H13]+[.I13]-[.J13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4]+[.E14]+[.F14]+[.G14]+[.H14]+[.I14]-[.J14]" table:style-name="ce173"/>
          <table:table-cell table:number-columns-repeated="16373" table:style-name="ce8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5]+[.E15]+[.F15]+[.G15]+[.H15]+[.I15]-[.J15]" table:style-name="ce173"/>
          <table:table-cell table:number-columns-repeated="16373" table:style-name="ce8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6]+[.E16]+[.F16]+[.G16]+[.H16]+[.I16]-[.J16]" table:style-name="ce173"/>
          <table:table-cell table:number-columns-repeated="16373" table:style-name="ce8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7]+[.E17]+[.F17]+[.G17]+[.H17]+[.I17]-[.J17]" table:style-name="ce173"/>
          <table:table-cell table:number-columns-repeated="16373" table:style-name="ce8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8]+[.E18]+[.F18]+[.G18]+[.H18]+[.I18]-[.J18]" table:style-name="ce173"/>
          <table:table-cell table:number-columns-repeated="16373" table:style-name="ce8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19]+[.E19]+[.F19]+[.G19]+[.H19]+[.I19]-[.J19]" table:style-name="ce173"/>
          <table:table-cell table:number-columns-repeated="16373" table:style-name="ce8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0]+[.E20]+[.F20]+[.G20]+[.H20]+[.I20]-[.J20]" table:style-name="ce173"/>
          <table:table-cell table:number-columns-repeated="16373" table:style-name="ce8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1]+[.E21]+[.F21]+[.G21]+[.H21]+[.I21]-[.J21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2]+[.E22]+[.F22]+[.G22]+[.H22]+[.I22]-[.J22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3]+[.E23]+[.F23]+[.G23]+[.H23]+[.I23]-[.J23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office:value-type="float" office:value="20.63" table:style-name="ce174">
            <text:p>20.63</text:p>
          </table:table-cell>
          <table:table-cell office:value-type="float" office:value="38086" table:content-validation-name="val1" table:style-name="ce171">
            <text:p>38,086</text:p>
          </table:table-cell>
          <table:table-cell office:value-type="float" office:value="11232" table:content-validation-name="val1" table:style-name="ce171">
            <text:p>11,232</text:p>
          </table:table-cell>
          <table:table-cell table:content-validation-name="val1" table:style-name="ce171"/>
          <table:table-cell office:value-type="float" office:value="5828" table:content-validation-name="val1" table:style-name="ce171">
            <text:p>5,828</text:p>
          </table:table-cell>
          <table:table-cell office:value-type="float" office:value="5282" table:content-validation-name="val1" table:style-name="ce171">
            <text:p>5,282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60428" table:formula="of:=[.D24]+[.E24]+[.F24]+[.G24]+[.H24]+[.I24]-[.J24]" table:style-name="ce173">
            <text:p>60,428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office:value-type="float" office:value="12" table:style-name="ce174">
            <text:p>12.00</text:p>
          </table:table-cell>
          <table:table-cell office:value-type="float" office:value="19499" table:content-validation-name="val1" table:style-name="ce171">
            <text:p>19,499</text:p>
          </table:table-cell>
          <table:table-cell office:value-type="float" office:value="6371" table:content-validation-name="val1" table:style-name="ce171">
            <text:p>6,371</text:p>
          </table:table-cell>
          <table:table-cell table:content-validation-name="val1" table:style-name="ce171"/>
          <table:table-cell office:value-type="float" office:value="419" table:content-validation-name="val1" table:style-name="ce171">
            <text:p>419</text:p>
          </table:table-cell>
          <table:table-cell office:value-type="float" office:value="2191" table:content-validation-name="val1" table:style-name="ce171">
            <text:p>2,191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28480" table:formula="of:=[.D25]+[.E25]+[.F25]+[.G25]+[.H25]+[.I25]-[.J25]" table:style-name="ce173">
            <text:p>28,480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6]+[.E26]+[.F26]+[.G26]+[.H26]+[.I26]-[.J26]" table:style-name="ce173"/>
          <table:table-cell table:number-columns-repeated="16373" table:style-name="ce8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7]+[.E27]+[.F27]+[.G27]+[.H27]+[.I27]-[.J27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28]+[.E28]+[.F28]+[.G28]+[.H28]+[.I28]-[.J28]" table:style-name="ce173"/>
          <table:table-cell table:number-columns-repeated="16373" table:style-name="ce8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office:value-type="float" office:value="12" table:style-name="ce174">
            <text:p>12.00</text:p>
          </table:table-cell>
          <table:table-cell office:value-type="float" office:value="17134" table:content-validation-name="val1" table:style-name="ce171">
            <text:p>17,134</text:p>
          </table:table-cell>
          <table:table-cell office:value-type="float" office:value="6278" table:content-validation-name="val1" table:style-name="ce171">
            <text:p>6,278</text:p>
          </table:table-cell>
          <table:table-cell table:content-validation-name="val1" table:style-name="ce171"/>
          <table:table-cell office:value-type="float" office:value="1981" table:content-validation-name="val1" table:style-name="ce171">
            <text:p>1,981</text:p>
          </table:table-cell>
          <table:table-cell office:value-type="float" office:value="2116" table:content-validation-name="val1" table:style-name="ce171">
            <text:p>2,116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27509" table:formula="of:=[.D29]+[.E29]+[.F29]+[.G29]+[.H29]+[.I29]-[.J29]" table:style-name="ce173">
            <text:p>27,509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office:value-type="float" office:value="4.67" table:style-name="ce174">
            <text:p>4.67</text:p>
          </table:table-cell>
          <table:table-cell office:value-type="float" office:value="6183" table:content-validation-name="val1" table:style-name="ce171">
            <text:p>6,183</text:p>
          </table:table-cell>
          <table:table-cell office:value-type="float" office:value="2930" table:content-validation-name="val1" table:style-name="ce171">
            <text:p>2,930</text:p>
          </table:table-cell>
          <table:table-cell table:content-validation-name="val1" table:style-name="ce171"/>
          <table:table-cell office:value-type="float" office:value="2066" table:content-validation-name="val1" table:style-name="ce171">
            <text:p>2,066</text:p>
          </table:table-cell>
          <table:table-cell office:value-type="float" office:value="932" table:content-validation-name="val1" table:style-name="ce171">
            <text:p>932</text:p>
          </table:table-cell>
          <table:table-cell table:content-validation-name="val1" table:style-name="ce171"/>
          <table:table-cell table:content-validation-name="val1" table:style-name="ce172"/>
          <table:table-cell office:value-type="float" office:value="12111" table:formula="of:=[.D30]+[.E30]+[.F30]+[.G30]+[.H30]+[.I30]-[.J30]" table:style-name="ce173">
            <text:p>12,111</text:p>
          </table:table-cell>
          <table:table-cell table:number-columns-repeated="16373" table:style-name="ce8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1]+[.E31]+[.F31]+[.G31]+[.H31]+[.I31]-[.J31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2]+[.E32]+[.F32]+[.G32]+[.H32]+[.I32]-[.J32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3]+[.E33]+[.F33]+[.G33]+[.H33]+[.I33]-[.J33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4]+[.E34]+[.F34]+[.G34]+[.H34]+[.I34]-[.J34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5]+[.E35]+[.F35]+[.G35]+[.H35]+[.I35]-[.J35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6]+[.E36]+[.F36]+[.G36]+[.H36]+[.I36]-[.J36]" table:style-name="ce173"/>
          <table:table-cell table:number-columns-repeated="16373" table:style-name="ce8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7]+[.E37]+[.F37]+[.G37]+[.H37]+[.I37]-[.J37]" table:style-name="ce173"/>
          <table:table-cell table:number-columns-repeated="16373" table:style-name="ce8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8]+[.E38]+[.F38]+[.G38]+[.H38]+[.I38]-[.J38]" table:style-name="ce173"/>
          <table:table-cell table:number-columns-repeated="16373" table:style-name="ce8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style-name="ce174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1"/>
          <table:table-cell table:content-validation-name="val1" table:style-name="ce172"/>
          <table:table-cell office:value-type="float" office:value="0" table:formula="of:=[.D39]+[.E39]+[.F39]+[.G39]+[.H39]+[.I39]-[.J39]" table:style-name="ce173"/>
          <table:table-cell table:number-columns-repeated="16373" table:style-name="ce8"/>
        </table:table-row>
        <table:table-row table:style-name="ro13">
          <table:table-cell office:value-type="string" table:style-name="ce175">
            <text:p>TOTALE</text:p>
          </table:table-cell>
          <table:table-cell table:style-name="ce176"/>
          <table:table-cell office:value-type="float" office:value="49.3" table:formula="of:=SUM([.C6:.C39])" table:style-name="ce177">
            <text:p>49.30</text:p>
          </table:table-cell>
          <table:table-cell office:value-type="float" office:value="80902" table:formula="of:=SUM([.D6:.D39])" table:style-name="ce178">
            <text:p>80,902</text:p>
          </table:table-cell>
          <table:table-cell office:value-type="float" office:value="26811" table:formula="of:=SUM([.E6:.E39])" table:style-name="ce178">
            <text:p>26,811</text:p>
          </table:table-cell>
          <table:table-cell office:value-type="float" office:value="0" table:formula="of:=SUM([.F6:.F39])" table:style-name="ce178"/>
          <table:table-cell office:value-type="float" office:value="10294" table:formula="of:=SUM([.G6:.G39])" table:style-name="ce178">
            <text:p>10,294</text:p>
          </table:table-cell>
          <table:table-cell office:value-type="float" office:value="10521" table:formula="of:=SUM([.H6:.H39])" table:style-name="ce178">
            <text:p>10,521</text:p>
          </table:table-cell>
          <table:table-cell office:value-type="float" office:value="0" table:formula="of:=SUM([.I6:.I39])" table:style-name="ce178"/>
          <table:table-cell office:value-type="float" office:value="0" table:formula="of:=SUM([.J6:.J39])" table:style-name="ce178"/>
          <table:table-cell office:value-type="float" office:value="128528" table:formula="of:=SUM([.K6:.K39])" table:style-name="ce179">
            <text:p>128,528</text:p>
          </table:table-cell>
          <table:table-cell table:number-columns-repeated="16373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2.$A$1:t12.$K$40" table:base-cell-address="t12.$A$1"/>
          <table:named-range table:name="Print_Titles" table:cell-range-address="t12.$A$1:t12.$IV$5" table:base-cell-address="t12.$A$1"/>
        </table:named-expressions>
      </table:table>
      <table:table table:name="t13" table:style-name="ta7" table:protected="true">
        <table:table-column table:style-name="co1" table:default-cell-style-name="ce3"/>
        <table:table-column table:style-name="co2" table:default-cell-style-name="ce26"/>
        <table:table-column table:style-name="co17" table:number-columns-repeated="23" table:default-cell-style-name="ce3"/>
        <table:table-column table:style-name="co4" table:number-columns-repeated="998" table:default-cell-style-name="ce3"/>
        <table:table-column table:style-name="co5" table:default-cell-style-name="ce3"/>
        <table:table-column table:style-name="co5" table:number-columns-repeated="15360" table:default-cell-style-name="ce1"/>
        <table:table-row table:style-name="ro1">
          <table:table-cell office:value-type="string" office:string-value="COMPARTO PROVINCIA AUTONOMA DI TRENTO - anno 2024" table:formula="of:=['t1'.A1]" table:number-columns-spanned="7" table:number-rows-spanned="1" table:style-name="ce200">
            <text:p>COMPARTO PROVINCIA AUTONOMA DI TRENTO - anno 2024</text:p>
          </table:table-cell>
          <table:covered-table-cell table:number-columns-repeated="6"/>
          <table:table-cell table:number-columns-repeated="17" table:style-name="ce181"/>
          <table:table-cell table:style-name="ce182"/>
          <table:table-cell table:number-columns-repeated="999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01">
            <text:p>Tabella 13<text:s/><text:span text:style-name="T1">- oneri annui per indennità e compensi accessori corrisposti al personale in servizio</text:span></text:p>
          </table:table-cell>
          <table:covered-table-cell table:number-columns-repeated="6"/>
          <table:table-cell table:number-columns-repeated="17" table:style-name="ce183"/>
          <table:table-cell table:style-name="ce184"/>
          <table:table-cell table:style-name="ce6"/>
          <table:table-cell table:number-columns-repeated="16358"/>
        </table:table-row>
        <table:table-row table:style-name="ro14">
          <table:table-cell table:style-name="ce162"/>
          <table:table-cell table:style-name="ce163"/>
          <table:table-cell office:value-type="string" table:number-columns-spanned="23" table:number-rows-spanned="1" table:style-name="ce202">
            <text:p>V O C I <text:s text:c="2"/>D I <text:s text:c="2"/>S P E S A</text:p>
          </table:table-cell>
          <table:covered-table-cell table:number-columns-repeated="22"/>
          <table:table-cell table:number-columns-repeated="16359" table:style-name="ce185"/>
        </table:table-row>
        <table:table-row table:style-name="ro15">
          <table:table-cell office:value-type="string" table:style-name="ce186">
            <text:p>qualifica/posiz.economica/profilo</text:p>
          </table:table-cell>
          <table:table-cell office:value-type="string" table:style-name="ce187">
            <text:p>Cod.</text:p>
          </table:table-cell>
          <table:table-cell office:value-type="string" table:style-name="ce7">
            <text:p>IND. DI VACANZA CONTRATTUALE</text:p>
          </table:table-cell>
          <table:table-cell office:value-type="string" table:style-name="ce7">
            <text:p>IND. DI VIGILANZA</text:p>
          </table:table-cell>
          <table:table-cell office:value-type="string" table:style-name="ce7">
            <text:p>PERSONALE SCOLASTICO</text:p>
          </table:table-cell>
          <table:table-cell office:value-type="string" table:style-name="ce7">
            <text:p>IND. AREA DIRETTIVA E POSIZIONI PARTICOLARI</text:p>
          </table:table-cell>
          <table:table-cell office:value-type="string" table:style-name="ce7">
            <text:p>RETRIBUZIONE DI POSIZIONE</text:p>
          </table:table-cell>
          <table:table-cell office:value-type="string" table:style-name="ce7">
            <text:p>RETRIBUZIONE DI RISULTATO</text:p>
          </table:table-cell>
          <table:table-cell office:value-type="string" table:style-name="ce7">
            <text:p>RETRIBUZIONE AGGIUNTIVA PER SEDI CONVENZIONATE</text:p>
          </table:table-cell>
          <table:table-cell office:value-type="string" table:style-name="ce7">
            <text:p>ASSEGNO AD PERSONAM</text:p>
          </table:table-cell>
          <table:table-cell office:value-type="string" table:style-name="ce7">
            <text:p>INDENNITA' MENSILE</text:p>
          </table:table-cell>
          <table:table-cell office:value-type="string" table:style-name="ce7">
            <text:p>INDENNITA' ART.42, COMMA 5, D.LGS. 151/2001</text:p>
          </table:table-cell>
          <table:table-cell office:value-type="string" table:style-name="ce7">
            <text:p>INDENNITA' DI STAFF/COLLABORAZIONE</text:p>
          </table:table-cell>
          <table:table-cell office:value-type="string" table:style-name="ce7">
            <text:p>INDENNITA' DI AMMINISTRAZIONE</text:p>
          </table:table-cell>
          <table:table-cell office:value-type="string" table:style-name="ce7">
            <text:p>COMPENSI ONERI RISCHI E DISAGI</text:p>
          </table:table-cell>
          <table:table-cell office:value-type="string" table:style-name="ce7">
            <text:p>COMPENSO AGGIUNTIVO AL SEGR. COMUNALE QUALE DIR. GENERALE</text:p>
          </table:table-cell>
          <table:table-cell office:value-type="string" table:style-name="ce7">
            <text:p>FONDO SPECIF. RESPONSAB.</text:p>
          </table:table-cell>
          <table:table-cell office:value-type="string" table:style-name="ce7">
            <text:p>COMPENSI PRODUTTIVITA'</text:p>
          </table:table-cell>
          <table:table-cell office:value-type="string" table:style-name="ce7">
            <text:p>INCENTIVI ALLA PROGETTAZIONE EX LEGGE MERLONI</text:p>
          </table:table-cell>
          <table:table-cell office:value-type="string" table:style-name="ce7">
            <text:p>DIRITTI DI ROGITO-SEGRETERIA CONV- IND.SCAVALCO</text:p>
          </table:table-cell>
          <table:table-cell office:value-type="string" table:style-name="ce7">
            <text:p>COMPETENZE PERSONALE COMANDATO/DISTACCATO PRESSO L'AMM.NE</text:p>
          </table:table-cell>
          <table:table-cell office:value-type="string" table:style-name="ce7">
            <text:p>ARRETRATI ANNI PRECEDENTI</text:p>
          </table:table-cell>
          <table:table-cell office:value-type="string" table:style-name="ce7">
            <text:p>ALTRE SPESE ACCESSORIE ED INDENNITA' VARIE</text:p>
          </table:table-cell>
          <table:table-cell office:value-type="string" table:style-name="ce7">
            <text:p>STRAORDINARIO</text:p>
          </table:table-cell>
          <table:table-cell office:value-type="string" table:style-name="ce7">
            <text:p>TOTALE</text:p>
          </table:table-cell>
          <table:table-cell table:number-columns-repeated="999" table:style-name="ce3"/>
          <table:table-cell table:number-columns-repeated="15360"/>
        </table:table-row>
        <table:table-row table:style-name="ro10">
          <table:table-cell table:style-name="ce188"/>
          <table:table-cell table:style-name="ce189"/>
          <table:table-cell office:value-type="string" table:style-name="ce190">
            <text:p>I422</text:p>
          </table:table-cell>
          <table:table-cell office:value-type="string" table:style-name="ce190">
            <text:p>I125</text:p>
          </table:table-cell>
          <table:table-cell office:value-type="string" table:style-name="ce190">
            <text:p>I143</text:p>
          </table:table-cell>
          <table:table-cell office:value-type="string" table:style-name="ce190">
            <text:p>I129</text:p>
          </table:table-cell>
          <table:table-cell office:value-type="string" table:style-name="ce190">
            <text:p>I207</text:p>
          </table:table-cell>
          <table:table-cell office:value-type="string" table:style-name="ce190">
            <text:p>I212</text:p>
          </table:table-cell>
          <table:table-cell office:value-type="string" table:style-name="ce190">
            <text:p>I223</text:p>
          </table:table-cell>
          <table:table-cell office:value-type="string" table:style-name="ce190">
            <text:p>I418</text:p>
          </table:table-cell>
          <table:table-cell office:value-type="string" table:style-name="ce190">
            <text:p>I224</text:p>
          </table:table-cell>
          <table:table-cell office:value-type="string" table:style-name="ce190">
            <text:p>I424</text:p>
          </table:table-cell>
          <table:table-cell office:value-type="string" table:style-name="ce191">
            <text:p>S190</text:p>
          </table:table-cell>
          <table:table-cell office:value-type="string" table:style-name="ce191">
            <text:p>S130</text:p>
          </table:table-cell>
          <table:table-cell office:value-type="string" table:style-name="ce191">
            <text:p>S604</text:p>
          </table:table-cell>
          <table:table-cell office:value-type="string" table:style-name="ce191">
            <text:p>S710</text:p>
          </table:table-cell>
          <table:table-cell office:value-type="string" table:style-name="ce191">
            <text:p>S615</text:p>
          </table:table-cell>
          <table:table-cell office:value-type="string" table:style-name="ce191">
            <text:p>S630</text:p>
          </table:table-cell>
          <table:table-cell office:value-type="string" table:style-name="ce191">
            <text:p>S720</text:p>
          </table:table-cell>
          <table:table-cell office:value-type="string" table:style-name="ce191">
            <text:p>S740</text:p>
          </table:table-cell>
          <table:table-cell office:value-type="string" table:style-name="ce191">
            <text:p>S761</text:p>
          </table:table-cell>
          <table:table-cell office:value-type="string" table:style-name="ce191">
            <text:p>S998</text:p>
          </table:table-cell>
          <table:table-cell office:value-type="string" table:style-name="ce191">
            <text:p>S999</text:p>
          </table:table-cell>
          <table:table-cell office:value-type="string" table:style-name="ce191">
            <text:p>T101</text:p>
          </table:table-cell>
          <table:table-cell office:value-type="string" table:style-name="ce192">
            <text:p><text:s/></text:p>
          </table:table-cell>
          <table:table-cell table:number-columns-repeated="999" table:style-name="ce3"/>
          <table:table-cell table:number-columns-repeated="15360"/>
        </table:table-row>
        <table:table-row table:style-name="ro2">
          <table:table-cell office:value-type="string" office:string-value="SEGRETARI I CLASSE" table:formula="of:=['t1'.A6]" table:style-name="ce74">
            <text:p>SEGRETARI I CLASSE</text:p>
          </table:table-cell>
          <table:table-cell office:value-type="string" office:string-value="0D0S1C" table:formula="of:=['t1'.B6]" table:style-name="ce75">
            <text:p>0D0S1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6:.X6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II CLASSE" table:formula="of:=['t1'.A7]" table:style-name="ce74">
            <text:p>SEGRETARI II CLASSE</text:p>
          </table:table-cell>
          <table:table-cell office:value-type="string" office:string-value="0D0105" table:formula="of:=['t1'.B7]" table:style-name="ce75">
            <text:p>0D0105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7:.X7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COMUNALI III CLASSE PIU' 3.000 AB." table:formula="of:=['t1'.A8]" table:style-name="ce74">
            <text:p>SEGRETARI COMUNALI III CLASSE PIU' 3.000 AB.</text:p>
          </table:table-cell>
          <table:table-cell office:value-type="string" office:string-value="0D034C" table:formula="of:=['t1'.B8]" table:style-name="ce75">
            <text:p>0D034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8:.X8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COMUNALI III CLASSE FINO A 3.000 AB." table:formula="of:=['t1'.A9]" table:style-name="ce74">
            <text:p>SEGRETARI COMUNALI III CLASSE FINO A 3.000 AB.</text:p>
          </table:table-cell>
          <table:table-cell office:value-type="string" office:string-value="0D033C" table:formula="of:=['t1'.B9]" table:style-name="ce75">
            <text:p>0D033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9:.X9])" table:style-name="ce194"/>
          <table:table-cell table:number-columns-repeated="16359" table:style-name="ce8"/>
        </table:table-row>
        <table:table-row table:style-name="ro2">
          <table:table-cell office:value-type="string" office:string-value="SEGRETARI COMUNALI DI IV CLASSE" table:formula="of:=['t1'.A10]" table:style-name="ce74">
            <text:p>SEGRETARI COMUNALI DI IV CLASSE</text:p>
          </table:table-cell>
          <table:table-cell office:value-type="string" office:string-value="0D0S4C" table:formula="of:=['t1'.B10]" table:style-name="ce75">
            <text:p>0D0S4C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25560" table:content-validation-name="val2" table:style-name="ce193">
            <text:p>25,56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25560" table:formula="of:=SUM([.C10:.X10])" table:style-name="ce195">
            <text:p>25,560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DIRIGENTE PAT" table:formula="of:=['t1'.A11]" table:style-name="ce74">
            <text:p>DIRIGENTE PAT</text:p>
          </table:table-cell>
          <table:table-cell office:value-type="string" office:string-value="0D0164" table:formula="of:=['t1'.B11]" table:style-name="ce75">
            <text:p>0D0164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1:.X11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II FASCIA COMUNI" table:formula="of:=['t1'.A12]" table:style-name="ce74">
            <text:p>DIRIGENTE II FASCIA COMUNI</text:p>
          </table:table-cell>
          <table:table-cell office:value-type="string" office:string-value="0D0077" table:formula="of:=['t1'.B12]" table:style-name="ce75">
            <text:p>0D007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2:.X12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I FASCIA COMUNI" table:formula="of:=['t1'.A13]" table:style-name="ce74">
            <text:p>DIRIGENTE I FASCIA COMUNI</text:p>
          </table:table-cell>
          <table:table-cell office:value-type="string" office:string-value="0D0079" table:formula="of:=['t1'.B13]" table:style-name="ce75">
            <text:p>0D0079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3:.X13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MEDICO" table:formula="of:=['t1'.A14]" table:style-name="ce74">
            <text:p>DIRIGENTE MEDICO</text:p>
          </table:table-cell>
          <table:table-cell office:value-type="string" office:string-value="0D0MED" table:formula="of:=['t1'.B14]" table:style-name="ce75">
            <text:p>0D0MED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4:.X14])" table:style-name="ce195"/>
          <table:table-cell table:number-columns-repeated="16359" table:style-name="ce8"/>
        </table:table-row>
        <table:table-row table:style-name="ro2">
          <table:table-cell office:value-type="string" office:string-value="DIRIGENTE FISICO" table:formula="of:=['t1'.A15]" table:style-name="ce74">
            <text:p>DIRIGENTE FISICO</text:p>
          </table:table-cell>
          <table:table-cell office:value-type="string" office:string-value="0D0FIS" table:formula="of:=['t1'.B15]" table:style-name="ce75">
            <text:p>0D0FIS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5:.X15])" table:style-name="ce195"/>
          <table:table-cell table:number-columns-repeated="16359" table:style-name="ce8"/>
        </table:table-row>
        <table:table-row table:style-name="ro2">
          <table:table-cell office:value-type="string" office:string-value="DIR. DI DIV. - VETERINARIO" table:formula="of:=['t1'.A16]" table:style-name="ce74">
            <text:p>DIR. DI DIV. - VETERINARIO</text:p>
          </table:table-cell>
          <table:table-cell office:value-type="string" office:string-value="0D0497" table:formula="of:=['t1'.B16]" table:style-name="ce75">
            <text:p>0D049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6:.X16])" table:style-name="ce195"/>
          <table:table-cell table:number-columns-repeated="16359" table:style-name="ce8"/>
        </table:table-row>
        <table:table-row table:style-name="ro2">
          <table:table-cell office:value-type="string" office:string-value="RICERCATORE/TECNOLOGO 3A FASCIA" table:formula="of:=['t1'.A17]" table:style-name="ce74">
            <text:p>RICERCATORE/TECNOLOGO 3A FASCIA</text:p>
          </table:table-cell>
          <table:table-cell office:value-type="string" office:string-value="0D0089" table:formula="of:=['t1'.B17]" table:style-name="ce75">
            <text:p>0D0089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7:.X17])" table:style-name="ce195"/>
          <table:table-cell table:number-columns-repeated="16359" table:style-name="ce8"/>
        </table:table-row>
        <table:table-row table:style-name="ro2">
          <table:table-cell office:value-type="string" office:string-value="RICERCATORE/TECNOLOGO 2A FASCIA" table:formula="of:=['t1'.A18]" table:style-name="ce74">
            <text:p>RICERCATORE/TECNOLOGO 2A FASCIA</text:p>
          </table:table-cell>
          <table:table-cell office:value-type="string" office:string-value="0D0397" table:formula="of:=['t1'.B18]" table:style-name="ce75">
            <text:p>0D039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8:.X18])" table:style-name="ce195"/>
          <table:table-cell table:number-columns-repeated="16359" table:style-name="ce8"/>
        </table:table-row>
        <table:table-row table:style-name="ro2">
          <table:table-cell office:value-type="string" office:string-value="RICERCATORE/TECNOLOGO 1A FASCIA" table:formula="of:=['t1'.A19]" table:style-name="ce74">
            <text:p>RICERCATORE/TECNOLOGO 1A FASCIA</text:p>
          </table:table-cell>
          <table:table-cell office:value-type="string" office:string-value="0D0093" table:formula="of:=['t1'.B19]" table:style-name="ce75">
            <text:p>0D0093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19:.X19])" table:style-name="ce195"/>
          <table:table-cell table:number-columns-repeated="16359" table:style-name="ce8"/>
        </table:table-row>
        <table:table-row table:style-name="ro2">
          <table:table-cell office:value-type="string" office:string-value="DIRETTORE" table:formula="of:=['t1'.A20]" table:style-name="ce74">
            <text:p>DIRETTORE</text:p>
          </table:table-cell>
          <table:table-cell office:value-type="string" office:string-value="0D0679" table:formula="of:=['t1'.B20]" table:style-name="ce75">
            <text:p>0D0679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0:.X20])" table:style-name="ce195"/>
          <table:table-cell table:number-columns-repeated="16359" table:style-name="ce8"/>
        </table:table-row>
        <table:table-row table:style-name="ro2">
          <table:table-cell office:value-type="string" office:string-value="DIRETTORE DI DIVISIONE" table:formula="of:=['t1'.A21]" table:style-name="ce74">
            <text:p>DIRETTORE DI DIVISIONE</text:p>
          </table:table-cell>
          <table:table-cell office:value-type="string" office:string-value="000076" table:formula="of:=['t1'.B21]" table:style-name="ce75">
            <text:p>000076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1:.X21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D EVOLUTA" table:formula="of:=['t1'.A22]" table:style-name="ce74">
            <text:p>POSIZIONE ECONOMICA D EVOLUTA</text:p>
          </table:table-cell>
          <table:table-cell office:value-type="string" office:string-value="0DE000" table:formula="of:=['t1'.B22]" table:style-name="ce75">
            <text:p>0DE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2:.X22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 D BASE" table:formula="of:=['t1'.A23]" table:style-name="ce74">
            <text:p>POSIZIONE ECONOMICA <text:s/>D BASE</text:p>
          </table:table-cell>
          <table:table-cell office:value-type="string" office:string-value="057000" table:formula="of:=['t1'.B23]" table:style-name="ce75">
            <text:p>057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3:.X23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C EVOLUTA" table:formula="of:=['t1'.A24]" table:style-name="ce74">
            <text:p>POSIZIONE ECONOMICA C EVOLUTA</text:p>
          </table:table-cell>
          <table:table-cell office:value-type="string" office:string-value="0CE000" table:formula="of:=['t1'.B24]" table:style-name="ce75">
            <text:p>0CE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4892" table:content-validation-name="val2" table:style-name="ce171">
            <text:p>4,892</text:p>
          </table:table-cell>
          <table:table-cell office:value-type="float" office:value="9862" table:content-validation-name="val2" table:style-name="ce193">
            <text:p>9,862</text:p>
          </table:table-cell>
          <table:table-cell office:value-type="float" office:value="2000" table:content-validation-name="val2" table:style-name="ce171">
            <text:p>2,000</text:p>
          </table:table-cell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97" table:content-validation-name="val2" table:style-name="ce193">
            <text:p>97</text:p>
          </table:table-cell>
          <table:table-cell office:value-type="float" office:value="4732" table:content-validation-name="val2" table:style-name="ce193">
            <text:p>4,73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359" table:content-validation-name="val2" table:style-name="ce193">
            <text:p>359</text:p>
          </table:table-cell>
          <table:table-cell office:value-type="float" office:value="21942" table:formula="of:=SUM([.C24:.X24])" table:style-name="ce195">
            <text:p>21,942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 C BASE" table:formula="of:=['t1'.A25]" table:style-name="ce74">
            <text:p>POSIZIONE ECONOMICA <text:s/>C BASE</text:p>
          </table:table-cell>
          <table:table-cell office:value-type="string" office:string-value="056000" table:formula="of:=['t1'.B25]" table:style-name="ce75">
            <text:p>056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533" table:content-validation-name="val2" table:style-name="ce171">
            <text:p>533</text:p>
          </table:table-cell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320" table:content-validation-name="val2" table:style-name="ce193">
            <text:p>32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316" table:content-validation-name="val2" table:style-name="ce193">
            <text:p>316</text:p>
          </table:table-cell>
          <table:table-cell office:value-type="float" office:value="1169" table:formula="of:=SUM([.C25:.X25])" table:style-name="ce195">
            <text:p>1,169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FORESTALI - CAT. C  LIV. EVOLUTO" table:formula="of:=['t1'.A26]" table:style-name="ce74">
            <text:p>FORESTALI - CAT. C <text:s/>LIV. EVOLUTO</text:p>
          </table:table-cell>
          <table:table-cell office:value-type="string" office:string-value="016192" table:formula="of:=['t1'.B26]" table:style-name="ce75">
            <text:p>01619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6:.X26])" table:style-name="ce195"/>
          <table:table-cell table:number-columns-repeated="16359" table:style-name="ce8"/>
        </table:table-row>
        <table:table-row table:style-name="ro2">
          <table:table-cell office:value-type="string" office:string-value="FORESTALI - CAT. C  LIV. BASE" table:formula="of:=['t1'.A27]" table:style-name="ce74">
            <text:p>FORESTALI - CAT. C <text:s/>LIV. BASE</text:p>
          </table:table-cell>
          <table:table-cell office:value-type="string" office:string-value="015191" table:formula="of:=['t1'.B27]" table:style-name="ce75">
            <text:p>01519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7:.X27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B EVOLUTA" table:formula="of:=['t1'.A28]" table:style-name="ce74">
            <text:p>POSIZIONE ECONOMICA B EVOLUTA</text:p>
          </table:table-cell>
          <table:table-cell office:value-type="string" office:string-value="0BE000" table:formula="of:=['t1'.B28]" table:style-name="ce75">
            <text:p>0BE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71"/>
          <table:table-cell table:content-validation-name="val2" table:style-name="ce193"/>
          <table:table-cell table:content-validation-name="val2" table:style-name="ce171"/>
          <table:table-cell table:content-validation-name="val2" table:style-name="ce171"/>
          <table:table-cell table:content-validation-name="val2" table:style-name="ce196"/>
          <table:table-cell table:content-validation-name="val2" table:style-name="ce196"/>
          <table:table-cell table:content-validation-name="val2" table:style-name="ce196"/>
          <table:table-cell table:content-validation-name="val2" table:style-name="ce196"/>
          <table:table-cell table:content-validation-name="val2" table:style-name="ce196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28:.X28])" table:style-name="ce195"/>
          <table:table-cell table:number-columns-repeated="16359" table:style-name="ce8"/>
        </table:table-row>
        <table:table-row table:style-name="ro2">
          <table:table-cell office:value-type="string" office:string-value="POSIZIONE ECONOMICA B BASE" table:formula="of:=['t1'.A29]" table:style-name="ce74">
            <text:p>POSIZIONE ECONOMICA B BASE</text:p>
          </table:table-cell>
          <table:table-cell office:value-type="string" office:string-value="054000" table:formula="of:=['t1'.B29]" table:style-name="ce75">
            <text:p>054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6"/>
          <table:table-cell office:value-type="float" office:value="4649" table:content-validation-name="val2" table:style-name="ce193">
            <text:p>4,649</text:p>
          </table:table-cell>
          <table:table-cell table:content-validation-name="val2" table:style-name="ce193"/>
          <table:table-cell table:content-validation-name="val2" table:style-name="ce193"/>
          <table:table-cell office:value-type="float" office:value="833" table:content-validation-name="val2" table:style-name="ce193">
            <text:p>833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84" table:content-validation-name="val2" table:style-name="ce193">
            <text:p>84</text:p>
          </table:table-cell>
          <table:table-cell office:value-type="float" office:value="5566" table:formula="of:=SUM([.C29:.X29])" table:style-name="ce195">
            <text:p>5,566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POSIZIONE ECONOMICA A UNICA" table:formula="of:=['t1'.A30]" table:style-name="ce74">
            <text:p>POSIZIONE ECONOMICA A UNICA</text:p>
          </table:table-cell>
          <table:table-cell office:value-type="string" office:string-value="053000" table:formula="of:=['t1'.B30]" table:style-name="ce75">
            <text:p>053000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147" table:content-validation-name="val2" table:style-name="ce193">
            <text:p>14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327" table:content-validation-name="val2" table:style-name="ce193">
            <text:p>327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1189" table:content-validation-name="val2" table:style-name="ce193">
            <text:p>1,189</text:p>
          </table:table-cell>
          <table:table-cell office:value-type="float" office:value="1663" table:formula="of:=SUM([.C30:.X30])" table:style-name="ce195">
            <text:p>1,663</text:p>
          </table:table-cell>
          <table:table-cell table:number-columns-repeated="16359" table:style-name="ce8"/>
        </table:table-row>
        <table:table-row table:style-name="ro2">
          <table:table-cell office:value-type="string" office:string-value="VIGILI DEL FUOCO - CAPO REPARTO E AN2" table:formula="of:=['t1'.A31]" table:style-name="ce74">
            <text:p>VIGILI DEL FUOCO - CAPO REPARTO E AN2</text:p>
          </table:table-cell>
          <table:table-cell office:value-type="string" office:string-value="034CR2" table:formula="of:=['t1'.B31]" table:style-name="ce75">
            <text:p>034CR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1:.X31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CAPO SQUADRA E AN1" table:formula="of:=['t1'.A32]" table:style-name="ce74">
            <text:p>VIGILI DEL FUOCO - CAPO SQUADRA E AN1</text:p>
          </table:table-cell>
          <table:table-cell office:value-type="string" office:string-value="032CS1" table:formula="of:=['t1'.B32]" table:style-name="ce75">
            <text:p>032CS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2:.X32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COLLAB. ANTINCENDI E AN3" table:formula="of:=['t1'.A33]" table:style-name="ce74">
            <text:p>VIGILI DEL FUOCO - COLLAB. ANTINCENDI E AN3</text:p>
          </table:table-cell>
          <table:table-cell office:value-type="string" office:string-value="042IS3" table:formula="of:=['t1'.B33]" table:style-name="ce75">
            <text:p>042IS3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3:.X33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COLLAB. ESPERTO E FUNZ. DIRETT." table:formula="of:=['t1'.A34]" table:style-name="ce74">
            <text:p>VIGILI DEL FUOCO - COLLAB. ESPERTO E FUNZ. DIRETT.</text:p>
          </table:table-cell>
          <table:table-cell office:value-type="string" office:string-value="040FA2" table:formula="of:=['t1'.B34]" table:style-name="ce75">
            <text:p>040FA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4:.X34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FUNZ., COLLAB. CAPO E AN4" table:formula="of:=['t1'.A35]" table:style-name="ce74">
            <text:p>VIGILI DEL FUOCO - FUNZ., COLLAB. CAPO E AN4</text:p>
          </table:table-cell>
          <table:table-cell office:value-type="string" office:string-value="040DA2" table:formula="of:=['t1'.B35]" table:style-name="ce75">
            <text:p>040DA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5:.X35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ISPETTORE" table:formula="of:=['t1'.A36]" table:style-name="ce74">
            <text:p>VIGILI DEL FUOCO - ISPETTORE</text:p>
          </table:table-cell>
          <table:table-cell office:value-type="string" office:string-value="042IS2" table:formula="of:=['t1'.B36]" table:style-name="ce75">
            <text:p>042IS2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6:.X36])" table:style-name="ce195"/>
          <table:table-cell table:number-columns-repeated="16359" table:style-name="ce8"/>
        </table:table-row>
        <table:table-row table:style-name="ro2">
          <table:table-cell office:value-type="string" office:string-value="VIGILI DEL FUOCO - VIGILE DEL FUOCO" table:formula="of:=['t1'.A37]" table:style-name="ce74">
            <text:p>VIGILI DEL FUOCO - VIGILE DEL FUOCO</text:p>
          </table:table-cell>
          <table:table-cell office:value-type="string" office:string-value="030VF1" table:formula="of:=['t1'.B37]" table:style-name="ce75">
            <text:p>030VF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7:.X37])" table:style-name="ce195"/>
          <table:table-cell table:number-columns-repeated="16359" table:style-name="ce8"/>
        </table:table-row>
        <table:table-row table:style-name="ro2">
          <table:table-cell office:value-type="string" table:style-name="ce74">
            <text:p>PERS. CONTRATTISTA <text:s/>A T. INDETERMINATO</text:p>
          </table:table-cell>
          <table:table-cell office:value-type="string" table:style-name="ce88">
            <text:p>000061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8:.X38])" table:style-name="ce195"/>
          <table:table-cell table:number-columns-repeated="16359" table:style-name="ce8"/>
        </table:table-row>
        <table:table-row table:style-name="ro2">
          <table:table-cell office:value-type="string" table:style-name="ce74">
            <text:p>COLLABORATORE A TEMPO DETERMINATO</text:p>
          </table:table-cell>
          <table:table-cell office:value-type="string" table:style-name="ce89">
            <text:p>000096</text:p>
          </table:table-cell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table:content-validation-name="val2" table:style-name="ce193"/>
          <table:table-cell office:value-type="float" office:value="0" table:formula="of:=SUM([.C39:.X39])" table:style-name="ce195"/>
          <table:table-cell table:number-columns-repeated="16359" table:style-name="ce8"/>
        </table:table-row>
        <table:table-row table:style-name="ro2">
          <table:table-cell office:value-type="string" table:style-name="ce197">
            <text:p>TOTALE</text:p>
          </table:table-cell>
          <table:table-cell table:style-name="ce198"/>
          <table:table-cell office:value-type="float" office:value="0" table:formula="of:=SUM([.C6:.C39])" table:style-name="ce199"/>
          <table:table-cell office:value-type="float" office:value="0" table:formula="of:=SUM([.D6:.D39])" table:style-name="ce199"/>
          <table:table-cell office:value-type="float" office:value="0" table:formula="of:=SUM([.E6:.E39])" table:style-name="ce199"/>
          <table:table-cell office:value-type="float" office:value="5425" table:formula="of:=SUM([.F6:.F39])" table:style-name="ce199">
            <text:p>5,425</text:p>
          </table:table-cell>
          <table:table-cell office:value-type="float" office:value="9862" table:formula="of:=SUM([.G6:.G39])" table:style-name="ce199">
            <text:p>9,862</text:p>
          </table:table-cell>
          <table:table-cell office:value-type="float" office:value="2000" table:formula="of:=SUM([.H6:.H39])" table:style-name="ce199">
            <text:p>2,000</text:p>
          </table:table-cell>
          <table:table-cell office:value-type="float" office:value="0" table:formula="of:=SUM([.I6:.I39])" table:style-name="ce199"/>
          <table:table-cell office:value-type="float" office:value="0" table:formula="of:=SUM([.J6:.J39])" table:style-name="ce199"/>
          <table:table-cell office:value-type="float" office:value="147" table:formula="of:=SUM([.K6:.K39])" table:style-name="ce199">
            <text:p>147</text:p>
          </table:table-cell>
          <table:table-cell office:value-type="float" office:value="0" table:formula="of:=SUM([.L6:.L39])" table:style-name="ce199"/>
          <table:table-cell office:value-type="float" office:value="0" table:formula="of:=SUM([.M6:.M39])" table:style-name="ce199"/>
          <table:table-cell office:value-type="float" office:value="0" table:formula="of:=SUM([.N6:.N39])" table:style-name="ce199"/>
          <table:table-cell office:value-type="float" office:value="4649" table:formula="of:=SUM([.O6:.O39])" table:style-name="ce199">
            <text:p>4,649</text:p>
          </table:table-cell>
          <table:table-cell office:value-type="float" office:value="0" table:formula="of:=SUM([.P6:.P39])" table:style-name="ce199"/>
          <table:table-cell office:value-type="float" office:value="0" table:formula="of:=SUM([.Q6:.Q39])" table:style-name="ce199"/>
          <table:table-cell office:value-type="float" office:value="1577" table:formula="of:=SUM([.R6:.R39])" table:style-name="ce199">
            <text:p>1,577</text:p>
          </table:table-cell>
          <table:table-cell office:value-type="float" office:value="4732" table:formula="of:=SUM([.S6:.S39])" table:style-name="ce199">
            <text:p>4,732</text:p>
          </table:table-cell>
          <table:table-cell office:value-type="float" office:value="25560" table:formula="of:=SUM([.T6:.T39])" table:style-name="ce199">
            <text:p>25,560</text:p>
          </table:table-cell>
          <table:table-cell office:value-type="float" office:value="0" table:formula="of:=SUM([.U6:.U39])" table:style-name="ce199"/>
          <table:table-cell office:value-type="float" office:value="0" table:formula="of:=SUM([.V6:.V39])" table:style-name="ce199"/>
          <table:table-cell office:value-type="float" office:value="0" table:formula="of:=SUM([.W6:.W39])" table:style-name="ce199"/>
          <table:table-cell office:value-type="float" office:value="1948" table:formula="of:=SUM([.X6:.X39])" table:style-name="ce199">
            <text:p>1,948</text:p>
          </table:table-cell>
          <table:table-cell office:value-type="float" office:value="55900" table:formula="of:=SUM([.Y6:.Y39])" table:style-name="ce199">
            <text:p>55,900</text:p>
          </table:table-cell>
          <table:table-cell table:number-columns-repeated="16359" table:style-name="ce8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t13.$A$1:t13.$Y$40" table:base-cell-address="t13.$A$1"/>
          <table:named-range table:name="Print_Titles" table:cell-range-address="t13.$A$1:t13.$IW$5" table:base-cell-address="t13.$A$1"/>
        </table:named-expressions>
      </table:table>
      <table:table table:name="t14" table:style-name="ta8" table:protected="true">
        <table:table-column table:style-name="co18" table:default-cell-style-name="ce185"/>
        <table:table-column table:style-name="co2" table:default-cell-style-name="ce185"/>
        <table:table-column table:style-name="co19" table:default-cell-style-name="ce185"/>
        <table:table-column table:style-name="co4" table:number-columns-repeated="1020" table:default-cell-style-name="ce185"/>
        <table:table-column table:style-name="co5" table:default-cell-style-name="ce185"/>
        <table:table-column table:style-name="co5" table:number-columns-repeated="15360" table:default-cell-style-name="ce1"/>
        <table:table-row table:style-name="ro16">
          <table:table-cell office:value-type="string" office:string-value="COMPARTO PROVINCIA AUTONOMA DI TRENTO - anno 2024" table:formula="of:=['t1'.A1]" table:number-columns-spanned="3" table:number-rows-spanned="1" table:style-name="ce200">
            <text:p>COMPARTO PROVINCIA AUTONOMA DI TRENTO - anno 2024</text:p>
          </table:table-cell>
          <table:covered-table-cell table:number-columns-repeated="2"/>
          <table:table-cell table:style-name="ce3"/>
          <table:table-cell table:number-columns-repeated="11" table:style-name="ce185"/>
          <table:table-cell table:number-columns-repeated="16369" table:style-name="ce3"/>
        </table:table-row>
        <table:table-row table:style-name="ro1">
          <table:table-cell office:value-type="string" table:style-name="ce203">
            <text:p>TABELLA 14<text:span text:style-name="T1"><text:s/>- Altri oneri che concorrono a formare il costo del lavoro</text:span></text:p>
          </table:table-cell>
          <table:table-cell table:number-columns-spanned="2" table:number-rows-spanned="1" table:style-name="ce225"/>
          <table:covered-table-cell/>
          <table:table-cell table:style-name="ce6"/>
          <table:table-cell table:number-columns-repeated="1020" table:style-name="ce185"/>
          <table:table-cell table:number-columns-repeated="15360"/>
        </table:table-row>
        <table:table-row table:style-name="ro17">
          <table:table-cell office:value-type="string" table:style-name="ce204">
            <text:p>DESCRIZIONE</text:p>
          </table:table-cell>
          <table:table-cell office:value-type="string" table:style-name="ce205">
            <text:p>Codice</text:p>
          </table:table-cell>
          <table:table-cell office:value-type="string" table:style-name="ce206">
            <text:p>Importo</text:p>
          </table:table-cell>
          <table:table-cell table:number-columns-repeated="1021" table:style-name="ce185"/>
          <table:table-cell table:number-columns-repeated="15360"/>
        </table:table-row>
        <table:table-row table:style-name="ro18">
          <table:table-cell office:value-type="string" table:style-name="ce207">
            <text:p>ASSEGNI PER IL NUCLEO FAMILIARE</text:p>
          </table:table-cell>
          <table:table-cell office:value-type="string" table:style-name="ce208">
            <text:p>L005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1">
            <text:p>GESTIONE MENSE</text:p>
          </table:table-cell>
          <table:table-cell office:value-type="string" table:style-name="ce212">
            <text:p>L01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1">
            <text:p>EROGAZIONE BUONI PASTO</text:p>
          </table:table-cell>
          <table:table-cell office:value-type="string" table:style-name="ce208">
            <text:p>L011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1">
            <text:p>FORMAZIONE DEL PERSONALE</text:p>
          </table:table-cell>
          <table:table-cell office:value-type="string" table:style-name="ce213">
            <text:p>L02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BENESSERE DEL PERSONALE</text:p>
          </table:table-cell>
          <table:table-cell office:value-type="string" table:style-name="ce208">
            <text:p>L09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5">
            <text:p>EQUO INDENNIZZO AL PERSONALE</text:p>
          </table:table-cell>
          <table:table-cell office:value-type="string" table:style-name="ce213">
            <text:p>L100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6">
            <text:p>SOMME CORRISPOSTE AD AGENZIA DI SOMMINISTRAZIONE(INTERINALI)</text:p>
          </table:table-cell>
          <table:table-cell office:value-type="string" table:style-name="ce208">
            <text:p>L105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COPERTURE ASSICURATIVE</text:p>
          </table:table-cell>
          <table:table-cell office:value-type="string" table:style-name="ce217">
            <text:p>L107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CONTRATTI DI COLLABORAZIONE COORDINATA E CONTINUATIVA</text:p>
          </table:table-cell>
          <table:table-cell office:value-type="string" table:style-name="ce217">
            <text:p>L108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INCARICHI LIBERO PROFESSIONALI/STUDIO/RICERCA/CONSULENZA</text:p>
          </table:table-cell>
          <table:table-cell office:value-type="string" table:style-name="ce208">
            <text:p>L109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4">
            <text:p>CONTRATTI PER RESA SERVIZI/ADEMPIMENTI OBBLIGATORI PER LEGGE</text:p>
          </table:table-cell>
          <table:table-cell office:value-type="string" table:style-name="ce208">
            <text:p>L115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5">
            <text:p>ALTRE SPESE</text:p>
          </table:table-cell>
          <table:table-cell office:value-type="string" table:style-name="ce213">
            <text:p>L110</text:p>
          </table:table-cell>
          <table:table-cell office:value-type="float" office:value="4446" table:content-validation-name="val3" table:style-name="ce209">
            <text:p>4,446</text:p>
          </table:table-cell>
          <table:table-cell table:number-columns-repeated="16381" table:style-name="ce210"/>
        </table:table-row>
        <table:table-row table:style-name="ro18">
          <table:table-cell office:value-type="string" table:style-name="ce216">
            <text:p>RETRIBUZIONI PERSONALE <text:s/>A TEMPO DETERMINATO</text:p>
          </table:table-cell>
          <table:table-cell office:value-type="string" table:style-name="ce212">
            <text:p>P015</text:p>
          </table:table-cell>
          <table:table-cell office:value-type="float" office:value="50441" table:content-validation-name="val3" table:style-name="ce209">
            <text:p>50,441</text:p>
          </table:table-cell>
          <table:table-cell table:number-columns-repeated="16381" table:style-name="ce210"/>
        </table:table-row>
        <table:table-row table:style-name="ro18">
          <table:table-cell office:value-type="string" table:style-name="ce218">
            <text:p>RETRIBUZIONI PERSONALE CON CONTRATTO DI FORMAZIONE E LAVORO</text:p>
          </table:table-cell>
          <table:table-cell office:value-type="string" table:style-name="ce208">
            <text:p>P016</text:p>
          </table:table-cell>
          <table:table-cell table:content-validation-name="val3" table:style-name="ce209"/>
          <table:table-cell table:number-columns-repeated="16381" table:style-name="ce210"/>
        </table:table-row>
        <table:table-row table:style-name="ro18">
          <table:table-cell office:value-type="string" table:style-name="ce219">
            <text:p>INDENNITA' DI MISSIONE E TRASFERIMENTO</text:p>
          </table:table-cell>
          <table:table-cell office:value-type="string" table:style-name="ce217">
            <text:p>P030</text:p>
          </table:table-cell>
          <table:table-cell office:value-type="float" office:value="71" table:content-validation-name="val3" table:style-name="ce209">
            <text:p>71</text:p>
          </table:table-cell>
          <table:table-cell table:number-columns-repeated="16381"/>
        </table:table-row>
        <table:table-row table:style-name="ro18">
          <table:table-cell office:value-type="string" table:style-name="ce207">
            <text:p>CONTRIBUTI A CARICO DELL'AMM.NE PER FONDI PREV. COMPLEMENTARE</text:p>
          </table:table-cell>
          <table:table-cell office:value-type="string" table:style-name="ce217">
            <text:p>P035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07">
            <text:p>CONTRIBUTI A CARICO DELL'AMM.NE SU COMP. FISSE E ACCESSORIE</text:p>
          </table:table-cell>
          <table:table-cell office:value-type="string" table:style-name="ce208">
            <text:p>P055</text:p>
          </table:table-cell>
          <table:table-cell table:content-validation-name="val3" table:style-name="ce209"/>
          <table:table-cell table:number-columns-repeated="16381" table:style-name="ce3"/>
        </table:table-row>
        <table:table-row table:style-name="ro18">
          <table:table-cell office:value-type="string" table:style-name="ce207">
            <text:p>QUOTE ANNUE ACCANTONAMENTO TFR O ALTRA IND. FINE SERVIZIO</text:p>
          </table:table-cell>
          <table:table-cell office:value-type="string" table:style-name="ce213">
            <text:p>P058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07">
            <text:p>IRAP</text:p>
          </table:table-cell>
          <table:table-cell office:value-type="string" table:style-name="ce208">
            <text:p>P061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07">
            <text:p>ONERI PER I CONTRATTI DI SOMMINISTRAZIONE(INTERINALI)</text:p>
          </table:table-cell>
          <table:table-cell office:value-type="string" table:style-name="ce213">
            <text:p>P062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0">
            <text:p>COMPENSI PER PERSONALE ADDETTO AI LAVORI SOCIALMENTE UTILI</text:p>
          </table:table-cell>
          <table:table-cell office:value-type="string" table:style-name="ce208">
            <text:p>P065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1">
            <text:p>SOMME RIMBORSATE PER PERSONALE COMAND./FUORI RUOLO/IN CONV.</text:p>
          </table:table-cell>
          <table:table-cell office:value-type="string" table:style-name="ce217">
            <text:p>P071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1">
            <text:p>ALTRE SOMME RIMBORSATE ALLE AMMINISTRAZIONI</text:p>
          </table:table-cell>
          <table:table-cell office:value-type="string" table:style-name="ce217">
            <text:p>P074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1">
            <text:p>SOMME RICEVUTE DA U.E. E/O PRIVATI (-)</text:p>
          </table:table-cell>
          <table:table-cell office:value-type="string" table:style-name="ce217">
            <text:p>P098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15">
            <text:p>RIMBORSI RICEVUTI PER PERS. COMAND./FUORI RUOLO/IN CONV. (-)</text:p>
          </table:table-cell>
          <table:table-cell office:value-type="string" table:style-name="ce208">
            <text:p>P090</text:p>
          </table:table-cell>
          <table:table-cell table:content-validation-name="val3" table:style-name="ce209"/>
          <table:table-cell table:number-columns-repeated="16381"/>
        </table:table-row>
        <table:table-row table:style-name="ro18">
          <table:table-cell office:value-type="string" table:style-name="ce222">
            <text:p>ALTRI RIMBORSI RICEVUTI DALLE AMMINISTRAZIONI (-)</text:p>
          </table:table-cell>
          <table:table-cell office:value-type="string" table:style-name="ce223">
            <text:p>P099</text:p>
          </table:table-cell>
          <table:table-cell table:content-validation-name="val3" table:style-name="ce224"/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t14.$A$1:t14.$C$29" table:base-cell-address="t14.$A$1"/>
        </table:named-expressions>
      </table:table>
      <table:named-expressions>
        <table:named-expression table:name="CODI_ISTITUZIONE" table:expression="of:=[.#REF!]" table:base-cell-address="t1.$A$1"/>
        <table:named-expression table:name="CODI_ISTITUZIONE2" table:expression="of:=[.#REF!]" table:base-cell-address="t1.$A$1"/>
        <table:named-expression table:name="DESC_ISTITUZIONE" table:expression="of:=[.#REF!]" table:base-cell-address="t1.$A$1"/>
        <table:named-expression table:name="DESC_ISTITUZIONE2" table:expression="of:=[.#REF!]" table:base-cell-address="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Helv" svg:font-family="Helv"/>
    <style:font-face style:name="Cambria" svg:font-family="Cambria"/>
    <style:font-face style:name="Times New Roman" svg:font-family="&quot;Times New Roman&quot;"/>
    <style:font-face style:name="Arial2" svg:font-family="Arial2"/>
    <style:font-face style:name="Arial1" svg:font-family="Arial1"/>
    <style:font-face style:name="MS Serif" svg:font-family="&quot;M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0" number:grouping="true"/>
    </number:number-style>
    <number:number-style style:name="N36">
      <number:text>-</number:text>
      <number:number number:decimal-places="0" number:min-integer-digits="0" number:grouping="true"/>
      <style:map style:condition="value()&gt;=0" style:apply-style-name="N36P0"/>
    </number:number-style>
    <number:number-style style:name="N37">
      <number:number number:decimal-places="0" number:min-integer-digits="0" number:grouping="true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text-style style:name="N38">
      <number:text> </number:text>
      <style:map style:condition="value()&gt;0" style:apply-style-name="N38P0"/>
      <style:map style:condition="value()&lt;0" style:apply-style-name="N38P1"/>
    </number:text-style>
    <number:number-style style:name="N39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2" number:min-integer-digits="0" number:grouping="true"/>
    </number:number-style>
    <number:number-style style:name="N40">
      <number:text>-</number:text>
      <number:number number:decimal-places="2" number:min-integer-digits="0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</number:number-style>
    <number:number-style style:name="N43">
      <style:text-properties fo:color="#FF0000"/>
      <number:text>-</number:text>
      <number:number number:decimal-places="2" number:min-integer-digits="1" number:grouping="true"/>
      <style:map style:condition="value()&gt;=0" style:apply-style-name="N43P0"/>
    </number:number-style>
    <number:number-style style:name="N44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4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L.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Trebuchet MS" style:font-name-asian="Trebuchet MS" style:font-name-complex="Trebuchet MS" fo:font-size="8pt" style:font-size-asian="8pt" style:font-size-complex="8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Trebuchet MS" style:font-name-asian="Trebuchet MS" style:font-name-complex="Trebuchet MS" fo:font-size="8pt" style:font-size-asian="8pt" style:font-size-complex="8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Trebuchet MS" style:font-name-asian="Trebuchet MS" style:font-name-complex="Trebuchet MS" fo:font-size="8pt" style:font-size-asian="8pt" style:font-size-complex="8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rebuchet MS" style:font-name-asian="Trebuchet MS" style:font-name-complex="Trebuchet MS" fo:font-size="8pt" style:font-size-asian="8pt" style:font-size-complex="8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Euro" style:family="table-cell" style:data-style-name="N41">
      <style:table-cell-properties style:vertical-align="automatic" fo:background-color="transparen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Trebuchet MS" style:font-name-asian="Trebuchet MS" style:font-name-complex="Trebuchet MS" fo:font-size="8pt" style:font-size-asian="8pt" style:font-size-complex="8pt"/>
    </style:style>
    <style:style style:name="Migliaia_32__40_0_41__3tabella15" style:display-name="Migliaia (0)_3tabella15" style:family="table-cell" style:data-style-name="N42">
      <style:table-cell-properties style:vertical-align="automatic" fo:background-color="transparent"/>
    </style:style>
    <style:style style:name="Migliaia_32_2" style:display-name="Migliaia 2" style:family="table-cell" style:data-style-name="N43">
      <style:table-cell-properties style:vertical-align="automatic" fo:background-color="transparent"/>
    </style:style>
    <style:style style:name="Migliaia_fac-simile_32_bianco_32__40_tutto_41_" style:display-name="Migliaia_fac-simile bianco (tutto)" style:family="table-cell" style:data-style-name="N43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Trebuchet MS" style:font-name-asian="Trebuchet MS" style:font-name-complex="Trebuchet MS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fac-simile_32_bianco_32__40_tutto_41_" style:display-name="Normale_fac-simile bianco (tutto)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e_tabella_32_6" style:display-name="Normale_tabella 6" style:family="table-cell" style:data-style-name="N0">
      <style:table-cell-properties style:vertical-align="automatic" fo:background-color="transparent"/>
    </style:style>
    <style:style style:name="Normale_tabella_32_7" style:display-name="Normale_tabella 7" style:family="table-cell" style:data-style-name="N0">
      <style:table-cell-properties style:vertical-align="automatic" fo:background-color="transparent"/>
    </style:style>
    <style:style style:name="Normale_tabella_32_8" style:display-name="Normale_tabella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Trebuchet MS" style:font-name-asian="Trebuchet MS" style:font-name-complex="Trebuchet MS" fo:font-size="8pt" style:font-size-asian="8pt" style:font-size-complex="8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Trebuchet MS" style:font-name-asian="Trebuchet MS" style:font-name-complex="Trebuchet MS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Trebuchet MS" style:font-name-asian="Trebuchet MS" style:font-name-complex="Trebuchet MS" fo:font-size="8pt" style:font-size-asian="8pt" style:font-size-complex="8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Trebuchet MS" style:font-name-asian="Trebuchet MS" style:font-name-complex="Trebuchet MS" fo:font-size="8pt" style:font-size-asian="8pt" style:font-size-complex="8pt"/>
    </style:style>
    <style:style style:name="Valuta_32__40_0_41__3tabella15" style:display-name="Valuta (0)_3tabella15" style:family="table-cell" style:data-style-name="N44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196456692913386in" fo:margin-bottom="0.315354330708661in" fo:margin-left="0in" fo:margin-right="0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456692913386in" fo:margin-bottom="0.15748031496063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456692913386in" fo:margin-bottom="0.15748031496063in" fo:margin-left="0in" fo:margin-right="0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456692913386in" fo:margin-bottom="0.15748031496063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456692913386in" fo:margin-bottom="0.15748031496063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96456692913386in" fo:margin-bottom="0.15748031496063in" fo:margin-left="0in" fo:margin-right="0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Microsoft Corporation</meta:initial-creator>
    <dc:creator>SCIANDRA ROBERTO</dc:creator>
    <meta:creation-date>1996-11-05T10:16:36Z</meta:creation-date>
    <dc:date>2025-05-19T09:18:07Z</dc:date>
    <meta:print-date>2016-12-01T15:02:49Z</meta:print-date>
    <meta:editing-cycles>21</meta:editing-cycles>
    <meta:editing-duration>PT3012S</meta:editing-duration>
  </office:meta>
</office:document-meta>
</file>