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" style:family="paragraph" style:parent-style-name="Normale">
      <style:text-properties style:font-name="Times New Roman" fo:font-size="12pt" style:font-size-asian="12pt" style:font-size-complex="12pt"/>
    </style:style>
    <style:style style:name="P3" style:family="paragraph" style:parent-style-name="Normale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rmale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rmale">
      <style:paragraph-properties>
        <style:tab-stops>
          <style:tab-stop style:position="11.001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Normale">
      <style:paragraph-properties>
        <style:tab-stops>
          <style:tab-stop style:position="11.001cm" style:type="center"/>
        </style:tab-stops>
      </style:paragraph-properties>
    </style:style>
    <style:style style:name="P7" style:family="paragraph" style:parent-style-name="Normale" style:master-page-name="MP0">
      <style:paragraph-properties style:page-number="auto" fo:break-before="pag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Car._20_predefinito_20_paragrafo"><text:span text:style-name="T1">OGGETTO: <text:s/></text:span></text:span><text:span text:style-name="Car._20_predefinito_20_paragrafo"><text:span text:style-name="T2">DESCRIZIONE GARA</text:span></text:span></text:p>
      <text:p text:style-name="P1"/>
      <text:p text:style-name="P1"/>
      <text:p text:style-name="P1">Il sottoscritto____________________________________________________________________</text:p>
      <text:p text:style-name="P1"/>
      <text:p text:style-name="P1"/>
      <text:p text:style-name="P3">Con la deliberazione giuntale n. 8 dd. 25.01.2017 è stato approvato il piano triennale di prevenzione della corruzione e della trasparenza 2017/2019.</text:p>
      <text:p text:style-name="P3">Il piano contiene la mappa/registro dei rischi con le azioni preventive e correttive, tempi e responsabilità.</text:p>
      <text:p text:style-name="P3">Il Comune di Sporminore ha attivato la procedura per l’appalto in oggetto.</text:p>
      <text:p text:style-name="P3">Entro il termine fissato sono pervenute le seguenti offerte:</text:p>
      <text:p text:style-name="P3">_____________________</text:p>
      <text:p text:style-name="P3">_____________________</text:p>
      <text:p text:style-name="P3">_____________________</text:p>
      <text:p text:style-name="P4">DICHIARA</text:p>
      <text:p text:style-name="P2">La insussistenza di cause di incompatibilità con tutte le imprese sopra indicate che hanno presentato offerta.</text:p>
      <text:p text:style-name="P2">Data, _______</text:p>
      <text:p text:style-name="P5"><text:tab/>Firma</text:p>
      <text:p text:style-name="P6"><text:span text:style-name="Car._20_predefinito_20_paragrafo"><text:span text:style-name="T1"><text:tab/>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arta MF. Fellin</meta:initial-creator>
    <dc:creator>. .</dc:creator>
    <meta:creation-date>2017-04-06T09:59:00Z</meta:creation-date>
    <dc:date>2019-03-26T12:35:50.07</dc:date>
    <meta:print-date>2017-04-06T08:47:00Z</meta:print-date>
    <meta:editing-cycles>3</meta:editing-cycles>
    <meta:editing-duration>PT3M7S</meta:editing-duration>
    <meta:document-statistic meta:table-count="0" meta:image-count="0" meta:object-count="0" meta:page-count="1" meta:paragraph-count="14" meta:word-count="88" meta:character-count="734"/>
    <meta:template xlink:type="simple" xlink:actuate="onRequest" xlink:title="" xlink:href="file:///C:/Users/Anagrafe2/AppData/Local/Temp/Modulo_dichiarazione_di_incompatibilità_componenti_commissioni-1.odt/Normal"/>
  </office:meta>
</office:document-meta>
</file>